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in"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100%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paragraph-properties fo:margin-bottom="0in" fo:line-height="100%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4" style:parent-style-name="清單段落" style:list-style-name="LS11" style:family="paragraph">
      <style:paragraph-properties fo:margin-bottom="0in" fo:line-height="100%"/>
      <style:text-properties style:font-name="Times New Roman" style:font-name-asian="標楷體"/>
    </style:style>
    <style:style style:name="P15" style:parent-style-name="內文" style:family="paragraph">
      <style:paragraph-properties fo:margin-bottom="0in" fo:line-height="100%" fo:margin-left="0.666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8" style:parent-style-name="清單段落" style:list-style-name="LS11" style:family="paragraph">
      <style:paragraph-properties fo:margin-bottom="0in" fo:line-height="100%"/>
      <style:text-properties style:font-name="Times New Roman" style:font-name-asian="標楷體"/>
    </style:style>
    <style:style style:name="P19" style:parent-style-name="內文" style:family="paragraph">
      <style:paragraph-properties fo:margin-bottom="0in" fo:line-height="100%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margin-bottom="0in" fo:line-height="100%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清單段落" style:list-style-name="LS6" style:family="paragraph">
      <style:paragraph-properties fo:margin-bottom="0in" fo:line-height="100%"/>
      <style:text-properties style:font-name="Times New Roman" style:font-name-asian="標楷體"/>
    </style:style>
    <style:style style:name="P31" style:parent-style-name="清單段落" style:list-style-name="LS6" style:family="paragraph">
      <style:paragraph-properties fo:margin-bottom="0in" fo:line-height="100%"/>
      <style:text-properties style:font-name="Times New Roman" style:font-name-asian="標楷體"/>
    </style:style>
    <style:style style:name="P32" style:parent-style-name="清單段落" style:list-style-name="LS6" style:family="paragraph">
      <style:paragraph-properties fo:margin-bottom="0in" fo:line-height="100%"/>
      <style:text-properties style:font-name="Times New Roman" style:font-name-asian="標楷體"/>
    </style:style>
    <style:style style:name="P33" style:parent-style-name="清單段落" style:list-style-name="LS6" style:family="paragraph">
      <style:paragraph-properties fo:margin-bottom="0in" fo:line-height="100%"/>
      <style:text-properties style:font-name="Times New Roman" style:font-name-asian="標楷體"/>
    </style:style>
    <style:style style:name="P34" style:parent-style-name="清單段落" style:list-style-name="LS6" style:family="paragraph">
      <style:paragraph-properties fo:margin-bottom="0in" fo:line-height="100%"/>
      <style:text-properties style:font-name="Times New Roman" style:font-name-asian="標楷體"/>
    </style:style>
    <style:style style:name="P35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36" style:parent-style-name="清單段落" style:list-style-name="LS11" style:family="paragraph">
      <style:paragraph-properties fo:margin-bottom="0in" fo:line-height="100%"/>
      <style:text-properties style:font-name="Times New Roman" style:font-name-asian="標楷體"/>
    </style:style>
    <style:style style:name="P37" style:parent-style-name="內文" style:family="paragraph">
      <style:paragraph-properties fo:margin-bottom="0in" fo:line-height="100%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list-style-name="LS4" style:family="paragraph">
      <style:paragraph-properties fo:margin-bottom="0in" fo:line-height="100%"/>
      <style:text-properties style:font-name="Times New Roman" style:font-name-asian="標楷體"/>
    </style:style>
    <style:style style:name="P40" style:parent-style-name="清單段落" style:list-style-name="LS4" style:family="paragraph">
      <style:paragraph-properties fo:margin-bottom="0in" fo:line-height="100%"/>
      <style:text-properties style:font-name="Times New Roman" style:font-name-asian="標楷體"/>
    </style:style>
    <style:style style:name="P41" style:parent-style-name="清單段落" style:list-style-name="LS4" style:family="paragraph">
      <style:paragraph-properties fo:margin-bottom="0in" fo:line-height="100%"/>
      <style:text-properties style:font-name="Times New Roman" style:font-name-asian="標楷體"/>
    </style:style>
    <style:style style:name="P42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43" style:parent-style-name="清單段落" style:list-style-name="LS11" style:family="paragraph">
      <style:paragraph-properties fo:margin-bottom="0in" fo:line-height="100%"/>
      <style:text-properties style:font-name="Times New Roman" style:font-name-asian="標楷體"/>
    </style:style>
    <style:style style:name="P44" style:parent-style-name="清單段落" style:list-style-name="LS1" style:family="paragraph">
      <style:paragraph-properties fo:margin-bottom="0in" fo:line-height="100%"/>
      <style:text-properties style:font-name="Times New Roman" style:font-name-asian="標楷體"/>
    </style:style>
    <style:style style:name="P45" style:parent-style-name="清單段落" style:list-style-name="LS1" style:family="paragraph">
      <style:paragraph-properties fo:margin-bottom="0in" fo:line-height="100%"/>
      <style:text-properties style:font-name="Times New Roman" style:font-name-asian="標楷體"/>
    </style:style>
    <style:style style:name="P46" style:parent-style-name="清單段落" style:list-style-name="LS1" style:family="paragraph">
      <style:paragraph-properties fo:margin-bottom="0in" fo:line-height="100%"/>
      <style:text-properties style:font-name="Times New Roman" style:font-name-asian="標楷體"/>
    </style:style>
    <style:style style:name="P47" style:parent-style-name="內文" style:family="paragraph">
      <style:paragraph-properties fo:margin-bottom="0in" fo:line-height="100%" fo:margin-left="0.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fo:margin-bottom="0in" fo:line-height="100%" fo:margin-left="0.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margin-bottom="0in" fo:line-height="100%" fo:margin-left="0.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fo:margin-bottom="0in" fo:line-height="100%" fo:margin-left="0.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bottom="0in" fo:line-height="100%" fo:margin-left="0.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paragraph-properties fo:margin-bottom="0in" fo:line-height="100%" fo:margin-left="0.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list-style-name="LS1" style:family="paragraph">
      <style:paragraph-properties fo:margin-bottom="0in" fo:line-height="100%"/>
      <style:text-properties style:font-name="Times New Roman" style:font-name-asian="標楷體"/>
    </style:style>
    <style:style style:name="P82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83" style:parent-style-name="清單段落" style:list-style-name="LS11" style:family="paragraph">
      <style:paragraph-properties fo:margin-bottom="0in" fo:line-height="100%"/>
      <style:text-properties style:font-name="Times New Roman" style:font-name-asian="標楷體"/>
    </style:style>
    <style:style style:name="P84" style:parent-style-name="清單段落" style:list-style-name="LS8" style:family="paragraph">
      <style:paragraph-properties fo:margin-bottom="0in" fo:line-height="100%"/>
      <style:text-properties style:font-name="Times New Roman" style:font-name-asian="標楷體"/>
    </style:style>
    <style:style style:name="P85" style:parent-style-name="清單段落" style:list-style-name="LS8" style:family="paragraph">
      <style:paragraph-properties fo:margin-bottom="0in" fo:line-height="100%"/>
      <style:text-properties style:font-name="Times New Roman" style:font-name-asian="標楷體"/>
    </style:style>
    <style:style style:name="P86" style:parent-style-name="清單段落" style:list-style-name="LS8" style:family="paragraph">
      <style:paragraph-properties fo:margin-bottom="0in" fo:line-height="100%"/>
      <style:text-properties style:font-name="Times New Roman" style:font-name-asian="標楷體"/>
    </style:style>
    <style:style style:name="P87" style:parent-style-name="清單段落" style:list-style-name="LS8" style:family="paragraph">
      <style:paragraph-properties fo:margin-bottom="0in" fo:line-height="100%"/>
      <style:text-properties style:font-name="Times New Roman" style:font-name-asian="標楷體"/>
    </style:style>
    <style:style style:name="P88" style:parent-style-name="清單段落" style:list-style-name="LS8" style:family="paragraph">
      <style:paragraph-properties fo:margin-bottom="0in" fo:line-height="100%"/>
      <style:text-properties style:font-name="Times New Roman" style:font-name-asian="標楷體"/>
    </style:style>
    <style:style style:name="P89" style:parent-style-name="內文" style:family="paragraph">
      <style:paragraph-properties fo:margin-bottom="0in" fo:line-height="100%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96" style:parent-style-name="清單段落" style:list-style-name="LS11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P9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P98" style:parent-style-name="清單段落" style:list-style-name="LS11" style:family="paragraph">
      <style:paragraph-properties fo:margin-bottom="0in" fo:line-height="100%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00" style:parent-style-name="清單段落" style:list-style-name="LS11" style:family="paragraph">
      <style:paragraph-properties fo:margin-bottom="0in" fo:line-height="100%"/>
      <style:text-properties style:font-name="Times New Roman" style:font-name-asian="標楷體"/>
    </style:style>
    <style:style style:name="P10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02" style:parent-style-name="內文" style:family="paragraph">
      <style:paragraph-properties fo:margin-bottom="0in" fo:line-height="100%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09" style:parent-style-name="內文" style:family="paragraph">
      <style:paragraph-properties fo:margin-bottom="0in" fo:line-height="100%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fo:margin-bottom="0in" fo:line-height="100%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14" style:parent-style-name="內文" style:family="paragraph">
      <style:paragraph-properties fo:margin-bottom="0.125in" fo:line-height="100%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bottom="0.125in" fo:line-height="100%" fo:margin-left="0.6666in" fo:text-indent="0.3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margin-bottom="0.125in" fo:line-height="100%" fo:margin-left="0.6666in" fo:text-inden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內文" style:family="paragraph">
      <style:paragraph-properties fo:margin-bottom="0.125in" fo:line-height="100%" fo:margin-left="0.6666in" fo:text-indent="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fo:margin-bottom="0in" fo:line-height="100%" fo:margin-left="0.6652in" fo:text-indent="0.334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margin-bottom="0in" fo:line-height="100%" fo:margin-left="1.3333in" fo:text-indent="0.33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margin-bottom="0in" fo:line-height="100%" fo:margin-left="3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【走讀舊城．閱讀台中】</text:span><text:span text:style-name="T3">2026</text:span><text:span text:style-name="T4">年</text:span><text:span text:style-name="T5">25</text:span><text:span text:style-name="T6">號太陽創意旅遊行程企劃競賽</text:span></text:p>
      <text:p text:style-name="P7"><text:span text:style-name="T8">個人資料蒐集、處理、利用同意書</text:span></text:p>
      <text:p text:style-name="P9"><text:span text:style-name="T10">【蒐集機關】</text:span></text:p>
      <text:p text:style-name="P11"><text:span text:style-name="T12">太陽堂老店食品有限公司（下稱主辦單位），為遵守《個人資料保護法》（下稱個資法）之規定，並保障台端的權益，在台端提供個人資料前，請詳閱下列事項：</text:span></text:p>
      <text:p text:style-name="P13"/>
      <text:list text:style-name="LS11">
        <text:list-item text:start-value="1">
          <text:p text:style-name="P14">蒐集機關</text:p>
        </text:list-item>
      </text:list>
      <text:p text:style-name="P15"><text:span text:style-name="T16">太陽堂老店食品有限公司。</text:span></text:p>
      <text:p text:style-name="P17"/>
      <text:list text:style-name="LS11" text:continue-numbering="true">
        <text:list-item>
          <text:p text:style-name="P18">蒐集目的</text:p>
        </text:list-item>
      </text:list>
      <text:p text:style-name="P19"><text:span text:style-name="T20">為辦理「【走讀舊城．閱讀台中】</text:span><text:span text:style-name="T21">2026</text:span><text:span text:style-name="T22">年</text:span><text:span text:style-name="T23">25</text:span><text:span text:style-name="T24">號太陽創意旅遊行程企劃競賽」</text:span></text:p>
      <text:p text:style-name="P25"><text:span text:style-name="T26">(</text:span><text:span text:style-name="T27">以下簡稱本競賽</text:span><text:span text:style-name="T28">)</text:span><text:span text:style-name="T29">相關事宜，台端之個人資料將用於以下目的：</text:span></text:p>
      <text:list text:style-name="LS6">
        <text:list-item text:start-value="1">
          <text:p text:style-name="P30">參賽者身分確認、資格審查、建立聯繫名冊及相關競賽管理作業。</text:p>
        </text:list-item>
        <text:list-item>
          <text:p text:style-name="P31">競賽活動聯繫、期程通知、入圍決選與得獎結果公布等相關作業。</text:p>
        </text:list-item>
        <text:list-item>
          <text:p text:style-name="P32">決選競賽獎金之發放、稅務處理等相關財務作業。</text:p>
        </text:list-item>
        <text:list-item>
          <text:p text:style-name="P33">本競賽活動之成果發表、紀錄、宣傳、推廣等(例如：於相關網站、社群媒體、文宣品上公布得獎者姓名、隊伍名稱、作品照片及影像等)。</text:p>
        </text:list-item>
        <text:list-item>
          <text:p text:style-name="P34">其他為達成上述目的所必須之調查、統計與分析。</text:p>
        </text:list-item>
      </text:list>
      <text:p text:style-name="P35"/>
      <text:list text:style-name="LS11" text:continue-numbering="true">
        <text:list-item>
          <text:p text:style-name="P36">蒐集之個人資料類別</text:p>
        </text:list-item>
      </text:list>
      <text:p text:style-name="P37"><text:span text:style-name="T38">本競賽將依報名及參賽需求，蒐集台端之以下個人資料：</text:span></text:p>
      <text:list text:style-name="LS4">
        <text:list-item text:start-value="1">
          <text:p text:style-name="P39">辨識個人者：姓名、聯絡電話、通訊地址、電子郵件地址</text:p>
        </text:list-item>
        <text:list-item>
          <text:p text:style-name="P40">政府資料中之辨識者：身分證統一編號。</text:p>
        </text:list-item>
        <text:list-item>
          <text:p text:style-name="P41">肖像、影音：台端於本競賽活動中所拍攝之照片、動態影像。</text:p>
        </text:list-item>
      </text:list>
      <text:p text:style-name="P42"/>
      <text:list text:style-name="LS11" text:continue-numbering="true">
        <text:list-item>
          <text:p text:style-name="P43">個人資料利用之期間、地區、對象及方式</text:p>
        </text:list-item>
      </text:list>
      <text:list text:style-name="LS1">
        <text:list-item text:start-value="1">
          <text:p text:style-name="P44">期間：依其個人資料蒐集之特定目的存續期間、依相關法令規定或主辦單位因執行職務或業務所必須之保存期間。</text:p>
        </text:list-item>
        <text:list-item>
          <text:p text:style-name="P45">地區：中華民國境內。</text:p>
        </text:list-item>
        <text:list-item>
          <text:p text:style-name="P46">對象：</text:p>
        </text:list-item>
      </text:list>
      <text:p text:style-name="P47"><text:span text:style-name="T48">1.</text:span><text:span text:style-name="T49">本同意書之蒐集機關</text:span><text:span text:style-name="T50">(</text:span><text:span text:style-name="T51">主辦單位</text:span><text:span text:style-name="T52">)</text:span><text:span text:style-name="T53">。</text:span></text:p>
      <text:p text:style-name="P54"><text:span text:style-name="T55">2.</text:span><text:span text:style-name="T56">本競賽活動之評審委員</text:span><text:span text:style-name="T57">(</text:span><text:span text:style-name="T58">僅限於評審期間</text:span><text:span text:style-name="T59">)</text:span><text:span text:style-name="T60">。</text:span></text:p>
      <text:p text:style-name="P61"><text:span text:style-name="T62">3.</text:span><text:span text:style-name="T63">配合本競賽辦理之相關單位</text:span><text:span text:style-name="T64">(</text:span><text:span text:style-name="T65">如：場地、攝錄影、金流處理廠商等</text:span><text:span text:style-name="T66">)</text:span><text:span text:style-name="T67">。</text:span></text:p>
      <text:p text:style-name="P68"><text:span text:style-name="T69">4.</text:span><text:span text:style-name="T70">依法有調查權責之政府機關。</text:span></text:p>
      <text:p text:style-name="P71"><text:span text:style-name="T72">5.</text:span><text:span text:style-name="T73">因活動宣傳、成果發表需求而接觸之社會大眾</text:span><text:span text:style-name="T74">(</text:span><text:span text:style-name="T75">例如：於網站公布得獎</text:span></text:p>
      <text:p text:style-name="P76"><text:span text:style-name="T77"><text:s text:c="2"/></text:span><text:span text:style-name="T78">名單</text:span><text:span text:style-name="T79">)</text:span><text:span text:style-name="T80">。</text:span></text:p>
      <text:list text:style-name="LS1" text:continue-numbering="true">
        <text:list-item>
          <text:p text:style-name="P81">方式：以自動化機器(如電腦處理)或其他非自動化之方式(如書面、電子郵件、電話聯繫、紙本印刷品)進行蒐集、處理及利用。</text:p>
        </text:list-item>
      </text:list>
      <text:p text:style-name="P82"/>
      <text:list text:style-name="LS11" text:continue-numbering="true">
        <text:list-item>
          <text:p text:style-name="P83">依據個人資料保護法第3條相關規定，台端就主辦單位保有台端之個人資料得行使下列權利：</text:p>
        </text:list-item>
      </text:list>
      <text:list text:style-name="LS8">
        <text:list-item text:start-value="1">
          <text:p text:style-name="P84">查詢或請求閱覽。</text:p>
        </text:list-item>
        <text:list-item>
          <text:p text:style-name="P85">請求製給複製本(主辦單位依法得酌收必要成本費用)。</text:p>
        </text:list-item>
        <text:list-item>
          <text:p text:style-name="P86">請求補充或更正(台端應為適當之釋明)。</text:p>
        </text:list-item>
        <text:list-item>
          <text:p text:style-name="P87">請求停止蒐集、處理或利用。</text:p>
        </text:list-item>
        <text:list-item>
          <text:p text:style-name="P88">請求刪除。</text:p>
        </text:list-item>
      </text:list>
      <text:p text:style-name="P89"><text:span text:style-name="T90">若您欲行使上述權利，請洽本競賽平台</text:span><text:span text:style-name="T91">(</text:span><text:span text:style-name="T92">詳見競賽辦法</text:span><text:span text:style-name="T93">)</text:span><text:span text:style-name="T94">。惟主辦單位因執行競賽事務所必須或法令另有規定者，得不依台端請求為之。</text:span></text:p>
      <text:p text:style-name="P95"/>
      <text:list text:style-name="LS11" text:continue-numbering="true">
        <text:list-item>
          <text:p text:style-name="P96">台端應確認所提供之個人資料皆為真實、正確且完整。如有不正確或須變更者，應立即檢附相關證明文件向主辦單位請求辦理更正；如台端未正確提供或無即時更正上開個人資料，使主辦單位無法進行必要之相關作業，將影響台端相關權益，由台端自行負責。</text:p>
        </text:list-item>
      </text:list>
      <text:p text:style-name="P97"/>
      <text:list text:style-name="LS11" text:continue-numbering="true">
        <text:list-item>
          <text:p text:style-name="P98">台端得自由選擇是否提供個人資料，惟台端若拒絕提供相關個人資料，將無法參與本次競賽。</text:p>
        </text:list-item>
      </text:list>
      <text:p text:style-name="P99"/>
      <text:list text:style-name="LS11" text:continue-numbering="true">
        <text:list-item>
          <text:p text:style-name="P100">若有疑義，請洽本競賽平台(詳見競賽辦法)。</text:p>
        </text:list-item>
      </text:list>
      <text:p text:style-name="P101"/>
      <text:p text:style-name="P102"><text:span text:style-name="T103">本人</text:span><text:span text:style-name="T104">(</text:span><text:span text:style-name="T105">立同意書人</text:span><text:span text:style-name="T106">)<text:s/></text:span><text:span text:style-name="T107">已詳閱並充分理解上述告知事項之所有內容。茲同意蒐集機關得於前述告知事項所載範圍內，蒐集、處理及利用本人之個人資料。</text:span></text:p>
      <text:p text:style-name="P108"/>
      <text:p text:style-name="P109"><text:span text:style-name="T110">此致</text:span></text:p>
      <text:p text:style-name="P111"><text:span text:style-name="T112">太陽堂老店食品有限公司</text:span></text:p>
      <text:p text:style-name="P113"/>
      <text:p text:style-name="P114"><text:span text:style-name="T115">立同意書人</text:span><text:span text:style-name="T116"><text:tab/></text:span><text:span text:style-name="T117">：</text:span><text:span text:style-name="T118">__________________</text:span><text:span text:style-name="T119"><text:tab/></text:span><text:span text:style-name="T120">　身分證字號：</text:span><text:span text:style-name="T121">__________________</text:span></text:p>
      <text:p text:style-name="P122"><text:span text:style-name="T123">：</text:span><text:span text:style-name="T124">__________________</text:span><text:span text:style-name="T125"><text:tab/></text:span><text:span text:style-name="T126"><text:tab/></text:span><text:span text:style-name="T127"><text:tab/></text:span><text:span text:style-name="T128">　</text:span><text:span text:style-name="T129"><text:tab/></text:span><text:span text:style-name="T130">：</text:span><text:span text:style-name="T131">__________________</text:span></text:p>
      <text:p text:style-name="P132"><text:span text:style-name="T133">：</text:span><text:span text:style-name="T134">__________________</text:span><text:span text:style-name="T135"><text:tab/></text:span><text:span text:style-name="T136"><text:tab/></text:span><text:span text:style-name="T137"><text:tab/></text:span><text:span text:style-name="T138">　</text:span><text:span text:style-name="T139"><text:tab/></text:span><text:span text:style-name="T140">：</text:span><text:span text:style-name="T141">__________________</text:span></text:p>
      <text:p text:style-name="P142"><text:span text:style-name="T143">：</text:span><text:span text:style-name="T144">__________________</text:span><text:span text:style-name="T145"><text:tab/></text:span><text:span text:style-name="T146"><text:tab/></text:span><text:span text:style-name="T147"><text:tab/></text:span><text:span text:style-name="T148">　</text:span><text:span text:style-name="T149"><text:tab/></text:span><text:span text:style-name="T150">：</text:span><text:span text:style-name="T151">__________________</text:span></text:p>
      <text:p text:style-name="P152"><text:span text:style-name="T153">：</text:span><text:span text:style-name="T154">__________________</text:span><text:span text:style-name="T155"><text:tab/></text:span><text:span text:style-name="T156"><text:tab/></text:span><text:span text:style-name="T157"><text:tab/></text:span><text:span text:style-name="T158">　</text:span><text:span text:style-name="T159"><text:tab/></text:span><text:span text:style-name="T160">：</text:span><text:span text:style-name="T161">__________________</text:span></text:p>
      <text:p text:style-name="P162"><text:span text:style-name="T163">　</text:span><text:span text:style-name="T164">(</text:span><text:span text:style-name="T165">親筆簽名</text:span><text:span text:style-name="T166">)</text:span></text:p>
      <text:p text:style-name="P167"><text:span text:style-name="T168"><text:s text:c="2"/></text:span><text:span text:style-name="T169">中華民國</text:span><text:span text:style-name="T170">115</text:span><text:span text:style-name="T171">年</text:span><text:span text:style-name="T172">_____</text:span><text:span text:style-name="T173">月</text:span><text:span text:style-name="T174">_____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margin-bottom="0.1111in"/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paragraph-properties fo:margin-bottom="0.1111in"/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LS1" style:display-name="LS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3" style:display-name="LS3">
      <text:list-level-style-number text:level="1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4" style:display-name="LS4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6" style:display-name="LS6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7" style:display-name="LS7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8" style:display-name="LS8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9" style:display-name="LS9">
      <text:list-level-style-number text:level="1" style:num-prefix="(" style:num-suffix=")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10" style:display-name="LS10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1" style:display-name="LS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659in"/>
      </style:footer-style>
    </style:page-layout>
  </office:automatic-styles>
  <office:master-styles>
    <style:master-page style:name="MP0" style:page-layout-name="PL0">
      <style:header>
        <text:p text:style-name="內文">附件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食品有限公司 太陽堂老店</meta:initial-creator>
    <dc:creator>黃瓊玉</dc:creator>
    <meta:creation-date>2026-03-04T08:37:00Z</meta:creation-date>
    <dc:date>2026-03-04T08:37:00Z</dc:date>
    <meta:template xlink:href="Normal.dotm" xlink:type="simple"/>
    <meta:editing-cycles>2</meta:editing-cycles>
    <meta:editing-duration>PT60S</meta:editing-duration>
    <meta:document-statistic meta:page-count="2" meta:paragraph-count="2" meta:word-count="221" meta:character-count="1480" meta:row-count="10" meta:non-whitespace-character-count="1261"/>
  </office:meta>
</office:document-meta>
</file>