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in"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10" style:parent-style-name="內文" style:family="paragraph">
      <style:paragraph-properties fo:margin-bottom="0in" fo:line-height="100%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margin-bottom="0in" fo:line-height="100%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30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31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34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35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38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39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50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51" style:parent-style-name="清單段落" style:list-style-name="LS14" style:family="paragraph">
      <style:paragraph-properties fo:margin-bottom="0in" fo:line-height="100%"/>
      <style:text-properties style:font-name="Times New Roman" style:font-name-asian="標楷體"/>
    </style:style>
    <style:style style:name="P52" style:parent-style-name="清單段落" style:list-style-name="LS14" style:family="paragraph">
      <style:paragraph-properties fo:margin-bottom="0in" fo:line-height="100%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清單段落" style:list-style-name="LS14" style:family="paragraph">
      <style:paragraph-properties fo:margin-bottom="0in" fo:line-height="100%"/>
      <style:text-properties style:font-name="Times New Roman" style:font-name-asian="標楷體"/>
    </style:style>
    <style:style style:name="P61" style:parent-style-name="清單段落" style:list-style-name="LS14" style:family="paragraph">
      <style:paragraph-properties fo:margin-bottom="0in" fo:line-height="100%"/>
      <style:text-properties style:font-name="Times New Roman" style:font-name-asian="標楷體"/>
    </style:style>
    <style:style style:name="P62" style:parent-style-name="清單段落" style:family="paragraph">
      <style:paragraph-properties fo:margin-bottom="0in" fo:line-height="100%" fo:margin-left="0.6666in">
        <style:tab-stops/>
      </style:paragraph-properties>
      <style:text-properties style:font-name="Times New Roman" style:font-name-asian="標楷體"/>
    </style:style>
    <style:style style:name="P63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64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68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S13" style:family="paragraph">
      <style:paragraph-properties fo:margin-bottom="0in" fo:line-height="100%"/>
      <style:text-properties style:font-name="Times New Roman" style:font-name-asian="標楷體"/>
    </style:style>
    <style:style style:name="P72" style:parent-style-name="清單段落" style:family="paragraph">
      <style:paragraph-properties fo:margin-bottom="0in" fo:line-height="100%"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75" style:parent-style-name="內文" style:family="paragraph">
      <style:paragraph-properties fo:margin-bottom="0in" fo:line-height="100%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bottom="0in" fo:line-height="100%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margin-bottom="0in" fo:line-height="100%"/>
      <style:text-properties style:font-name="Times New Roman" style:font-name-asian="標楷體" fo:color="#EE0000"/>
    </style:style>
    <style:style style:name="P80" style:parent-style-name="內文" style:family="paragraph">
      <style:paragraph-properties fo:margin-bottom="0in" fo:line-height="100%"/>
      <style:text-properties style:font-name="Times New Roman" style:font-name-asian="標楷體"/>
    </style:style>
    <style:style style:name="P81" style:parent-style-name="內文" style:family="paragraph">
      <style:paragraph-properties fo:margin-bottom="0in" fo:line-height="100%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86" style:parent-style-name="內文" style:family="paragraph">
      <style:paragraph-properties fo:margin-bottom="0in" fo:line-height="100%"/>
      <style:text-properties style:font-name="Times New Roman" style:font-name-asian="標楷體" fo:font-weight="bold" style:font-weight-asian="bold" style:font-weight-complex="bold"/>
    </style:style>
    <style:style style:name="P87" style:parent-style-name="內文" style:family="paragraph">
      <style:paragraph-properties fo:margin-bottom="0.125in" fo:line-height="100%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margin-bottom="0.125in" fo:line-height="100%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margin-bottom="0.125in" fo:line-height="100%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margin-bottom="0.125in" fo:line-height="100%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margin-bottom="0in" fo:line-height="100%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margin-bottom="0in" fo:line-height="100%" fo:margin-left="1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fo:margin-bottom="0in" fo:line-height="100%" fo:margin-left="1.3333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margin-bottom="0in" fo:line-height="100%" fo:margin-left="3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【走讀舊城・閱讀台中】</text:span><text:span text:style-name="T3">2026</text:span><text:span text:style-name="T4">年</text:span><text:span text:style-name="T5">25</text:span><text:span text:style-name="T6">號太陽創意旅遊行程企劃競賽</text:span></text:p>
      <text:p text:style-name="P7"><text:span text:style-name="T8">參賽切結書</text:span></text:p>
      <text:p text:style-name="P9"/>
      <text:p text:style-name="P10"><text:span text:style-name="T11">本隊伍成員</text:span><text:span text:style-name="T12">(</text:span><text:span text:style-name="T13">下稱立書人</text:span><text:span text:style-name="T14">)________________________________________________</text:span></text:p>
      <text:p text:style-name="P15"><text:span text:style-name="T16">報名參加由太陽堂老店食品有限公司</text:span><text:span text:style-name="T17">(</text:span><text:span text:style-name="T18">下稱主辦單位</text:span><text:span text:style-name="T19">)</text:span><text:span text:style-name="T20">主辦之「【走讀舊城・閱讀台中】</text:span><text:span text:style-name="T21">2026</text:span><text:span text:style-name="T22">年</text:span><text:span text:style-name="T23">25</text:span><text:span text:style-name="T24">號太陽創意旅遊行程企劃競賽」</text:span><text:span text:style-name="T25">(</text:span><text:span text:style-name="T26">以下簡稱本競賽</text:span><text:span text:style-name="T27">)</text:span><text:span text:style-name="T28">，已詳閱並充分理解競賽辦法與所有規定，茲此共同承諾並遵守以下事項：</text:span></text:p>
      <text:p text:style-name="P29"/>
      <text:list text:style-name="LS13">
        <text:list-item text:start-value="1">
          <text:p text:style-name="P30">遵守競賽規則：</text:p>
        </text:list-item>
      </text:list>
      <text:p text:style-name="P31"><text:span text:style-name="T32">立書人承諾遵守本競賽辦法之一切規定，尊重評審委員之專業評審，對評審結果絕無異議。</text:span></text:p>
      <text:p text:style-name="P33"/>
      <text:list text:style-name="LS13" text:continue-numbering="true">
        <text:list-item>
          <text:p text:style-name="P34">參賽作品無法退件：</text:p>
        </text:list-item>
      </text:list>
      <text:p text:style-name="P35"><text:span text:style-name="T36">所有參賽作品及相關資料恕不退件。</text:span></text:p>
      <text:p text:style-name="P37"/>
      <text:list text:style-name="LS13" text:continue-numbering="true">
        <text:list-item>
          <text:p text:style-name="P38">侵權責任擔保：</text:p>
        </text:list-item>
      </text:list>
      <text:p text:style-name="P39"><text:span text:style-name="T40">立書人擔保其所提交之參賽企劃為自行創作之原創企劃，絕無抄襲、重製或侵害任何第三人之智慧財產權</text:span><text:span text:style-name="T41">(</text:span><text:span text:style-name="T42">包括但不限於著作權、專利權、商標權</text:span><text:span text:style-name="T43">)</text:span><text:span text:style-name="T44">或其他權利。若因參賽作品引發任何權利爭議或致使主辦單位遭受第三人追訴，立書人應負擔所有法律責任與賠償主辦單位因此所受之一切損害</text:span><text:span text:style-name="T45">(</text:span><text:span text:style-name="T46">包括但不限於訴訟費、合理律師費及對第三人之賠償</text:span><text:span text:style-name="T47">)</text:span><text:span text:style-name="T48">；如發生前述情形，主辦單位有權逕行取消參賽或得獎資格。</text:span></text:p>
      <text:p text:style-name="P49"/>
      <text:list text:style-name="LS13" text:continue-numbering="true">
        <text:list-item>
          <text:p text:style-name="P50">智慧財產權授權與肖像權使用同意：</text:p>
        </text:list-item>
      </text:list>
      <text:list text:style-name="LS14">
        <text:list-item text:start-value="1">
          <text:p text:style-name="P51">立書人同意，自報名參賽起，參賽企劃(包含但不限於遊程規劃、文字說明、照片、影像等)著作權及其他智慧財產權歸屬主辦單位所有，主辦單位為本競賽之宣傳、推廣、成果發表、紀錄存檔及教育推廣等目的，將不限時間、地域、次數及方式，以重製、改作、編輯、散布、公開展示、公開播送、公開傳輸等方式使用參賽作品(包含但不限於遊程規劃、文字說明、照片、影像等)。</text:p>
        </text:list-item>
        <text:list-item>
          <text:p text:style-name="P52"><text:span text:style-name="T53">承上，立書人保證不將參賽</text:span><text:span text:style-name="T54">企劃</text:span><text:span text:style-name="T55">之內容銷售、使用予第三人或作其他用途。參賽隊伍如有違反本條之約定者，應賠償主辦單位因此所受之一切損失</text:span><text:span text:style-name="T56">(</text:span><text:span text:style-name="T57">包括但不限於裁判費、合理律師費等</text:span><text:span text:style-name="T58">)</text:span><text:span text:style-name="T59">。</text:span></text:p>
        </text:list-item>
        <text:list-item>
          <text:p text:style-name="P60">立書人同意，主辦單位有權於現場攝、錄影，相關攝、錄影之著作權歸屬於主辦單位。</text:p>
        </text:list-item>
        <text:list-item>
          <text:p text:style-name="P61">立書人同意，無償授權主辦單位得於本競賽活動期間及後續宣傳推廣中，拍攝、錄製、使用及公開展示含有立書人本人之姓名、肖像、聲音之攝錄影、錄音及相關著作。</text:p>
        </text:list-item>
      </text:list>
      <text:p text:style-name="P62"/>
      <text:list text:style-name="LS13" text:continue-numbering="true">
        <text:list-item>
          <text:p text:style-name="P63">決賽隊伍義務：</text:p>
        </text:list-item>
      </text:list>
      <text:p text:style-name="P64"><text:span text:style-name="T65">凡入選參加實體決選之隊伍，立書人同意配合參加主辦單位所舉辦之與本競賽相關之推廣活動，並提供相關推廣所需資料。</text:span></text:p>
      <text:p text:style-name="P66"/>
      <text:list text:style-name="LS13" text:continue-numbering="true">
        <text:list-item>
          <text:p text:style-name="P67">獎金稅務：</text:p>
        </text:list-item>
      </text:list>
      <text:soft-page-break/>
      <text:p text:style-name="P68"><text:span text:style-name="T69">立書人了解並同意依中華民國相關稅務法令規範，由主辦單位代為處理競賽獎金之稅務申報及扣繳等事宜。</text:span></text:p>
      <text:p text:style-name="P70"/>
      <text:list text:style-name="LS13" text:continue-numbering="true">
        <text:list-item>
          <text:p text:style-name="P71">其他：</text:p>
        </text:list-item>
      </text:list>
      <text:p text:style-name="P72"><text:span text:style-name="T73">本切結書未盡事宜，悉依競賽辦法及中華民國相關法律規定辦理。</text:span></text:p>
      <text:p text:style-name="P74"/>
      <text:p text:style-name="P75"><text:span text:style-name="T76">此致</text:span></text:p>
      <text:p text:style-name="P77"><text:span text:style-name="T78">太陽堂老店食品有限公司</text:span></text:p>
      <text:p text:style-name="P79"/>
      <text:p text:style-name="P80"/>
      <text:p text:style-name="P81"><text:span text:style-name="T82">立書人</text:span><text:span text:style-name="T83">(</text:span><text:span text:style-name="T84">本隊全體成員均須詳閱並親筆簽署</text:span><text:span text:style-name="T85">)</text:span></text:p>
      <text:p text:style-name="P86"/>
      <text:p text:style-name="P87"><text:span text:style-name="T88">立書人</text:span><text:span text:style-name="T89">1<text:s/></text:span><text:span text:style-name="T90">：</text:span><text:span text:style-name="T91">__________________</text:span><text:span text:style-name="T92"><text:tab/></text:span><text:span text:style-name="T93"><text:tab/></text:span><text:span text:style-name="T94">身分證字號：</text:span><text:span text:style-name="T95">__________________</text:span></text:p>
      <text:p text:style-name="P96"><text:span text:style-name="T97">立書人</text:span><text:span text:style-name="T98">2<text:s/></text:span><text:span text:style-name="T99">：</text:span><text:span text:style-name="T100">__________________</text:span><text:span text:style-name="T101"><text:tab/></text:span><text:span text:style-name="T102"><text:tab/></text:span><text:span text:style-name="T103">身分證字號：</text:span><text:span text:style-name="T104">__________________</text:span></text:p>
      <text:p text:style-name="P105"><text:span text:style-name="T106">立書人</text:span><text:span text:style-name="T107">3<text:s/></text:span><text:span text:style-name="T108">：</text:span><text:span text:style-name="T109">__________________</text:span><text:span text:style-name="T110"><text:tab/></text:span><text:span text:style-name="T111"><text:tab/></text:span><text:span text:style-name="T112">身分證字號：</text:span><text:span text:style-name="T113">__________________</text:span></text:p>
      <text:p text:style-name="P114"><text:span text:style-name="T115">立書人</text:span><text:span text:style-name="T116">4<text:s/></text:span><text:span text:style-name="T117">：</text:span><text:span text:style-name="T118">__________________</text:span><text:span text:style-name="T119"><text:tab/></text:span><text:span text:style-name="T120"><text:tab/></text:span><text:span text:style-name="T121">身分證字號：</text:span><text:span text:style-name="T122">__________________</text:span></text:p>
      <text:p text:style-name="P123"><text:span text:style-name="T124">立書人</text:span><text:span text:style-name="T125">5<text:s/></text:span><text:span text:style-name="T126">：</text:span><text:span text:style-name="T127">__________________</text:span><text:span text:style-name="T128"><text:tab/></text:span><text:span text:style-name="T129"><text:tab/></text:span><text:span text:style-name="T130">身分證字號：</text:span><text:span text:style-name="T131">__________________</text:span></text:p>
      <text:p text:style-name="P132"><text:span text:style-name="T133"><text:s text:c="2"/>(</text:span><text:span text:style-name="T134">親筆簽名</text:span><text:span text:style-name="T135">)</text:span></text:p>
      <text:p text:style-name="P136"/>
      <text:p text:style-name="P137"><text:span text:style-name="T138">中華民國</text:span><text:span text:style-name="T139">115</text:span><text:span text:style-name="T140">年</text:span><text:span text:style-name="T141">_____</text:span><text:span text:style-name="T142">月</text:span><text:span text:style-name="T143">_____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margin-bottom="0.1111in"/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S1" style:display-name="LS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3" style:display-name="LS3">
      <text:list-level-style-number text:level="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4" style:display-name="LS4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6" style:display-name="LS6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7" style:display-name="LS7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8" style:display-name="LS8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S9" style:display-name="LS9">
      <text:list-level-style-number text:level="1" style:num-prefix="(" style:num-suffix=")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S10" style:display-name="LS10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1" style:display-name="LS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2" style:display-name="LS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3" style:display-name="LS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4" style:display-name="LS14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659in"/>
      </style:footer-style>
    </style:page-layout>
  </office:automatic-styles>
  <office:master-styles>
    <style:master-page style:name="MP0" style:page-layout-name="PL0">
      <style:header>
        <text:p text:style-name="內文">附件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食品有限公司 太陽堂老店</meta:initial-creator>
    <dc:creator>黃瓊玉</dc:creator>
    <meta:creation-date>2026-03-04T08:37:00Z</meta:creation-date>
    <dc:date>2026-03-04T08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