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41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font-weight="bold" style:font-weight-asian="bold"/>
    </style:style>
    <style:style style:name="TableColumn13" style:family="table-column">
      <style:table-column-properties style:column-width="0.7687in"/>
    </style:style>
    <style:style style:name="TableColumn14" style:family="table-column">
      <style:table-column-properties style:column-width="5.3562in"/>
    </style:style>
    <style:style style:name="TableColumn15" style:family="table-column">
      <style:table-column-properties style:column-width="0.625in"/>
    </style:style>
    <style:style style:name="Table12" style:family="table">
      <style:table-properties style:width="6.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23" style:family="table-row">
      <style:table-row-properties style:min-row-height="1.296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0.1694in" fo:text-indent="-0.169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fo:widows="2" fo:orphans="2"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min-row-height="0.1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min-row-height="0.197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99" style:family="table-row">
      <style:table-row-properties style:min-row-height="0.1659in" fo:keep-together="always"/>
    </style:style>
    <style:style style:name="P10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0.1951in" fo:keep-together="always"/>
    </style:style>
    <style:style style:name="P10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35" style:family="table-row">
      <style:table-row-properties style:min-row-height="0.1868in" fo:keep-together="always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27" style:parent-style-name="內文" style:family="paragraph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indent="0.3055in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6" text:anchor-type="paragraph" svg:x="0.06458in" svg:y="0.13333in" svg:width="0.72431in" svg:height="0.30764in" style:rel-width="scale" style:rel-height="scale"><draw:text-box><text:p text:style-name="P3">附件二</text:p></draw:text-box><svg:title/><svg:desc/></draw:frame></text:span></text:p>
      <text:p text:style-name="P4"><text:span text:style-name="T5">「</text:span><text:span text:style-name="T6">2026</text:span><text:span text:style-name="T7">台灣紡織產業加值創新研討會</text:span><text:span text:style-name="T8">」</text:span><text:span text:style-name="T9">投稿格式自我檢查表</text:span></text:p>
      <text:p text:style-name="P10">論文名稱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 text:c="2"/>目</text:p>
          </table:table-cell>
          <table:table-cell table:style-name="TableCell19">
            <text:p text:style-name="P20">內<text:s text:c="2"/>容</text:p>
          </table:table-cell>
          <table:table-cell table:style-name="TableCell21">
            <text:p text:style-name="P22">請打v</text:p>
          </table:table-cell>
        </table:table-row>
        <table:table-row table:style-name="TableRow23">
          <table:table-cell table:style-name="TableCell24">
            <text:p text:style-name="P25">領<text:s text:c="2"/>域</text:p>
          </table:table-cell>
          <table:table-cell table:style-name="TableCell26">
            <text:p text:style-name="P27"><text:span text:style-name="T28">本文隸屬領域</text:span><text:span text:style-name="T29">(</text:span><text:span text:style-name="T30">請務必勾選</text:span><text:span text:style-name="T31">)</text:span><text:span text:style-name="T32">：</text:span><text:bookmark-start text:name="OLE_LINK31"/><text:bookmark-start text:name="OLE_LINK32"/><text:span text:style-name="T33"><text:s/></text:span></text:p>
            <text:p text:style-name="P34"><text:span text:style-name="T35">□</text:span><text:span text:style-name="T36">服裝設計：服裝設計、流行管理、流行時尚趨勢。</text:span></text:p>
            <text:p text:style-name="P37"><text:span text:style-name="T38">□</text:span><text:span text:style-name="T39">織品設計：織品設計、服飾文化、機能性布料研發。</text:span></text:p>
            <text:p text:style-name="P40"><text:span text:style-name="T41">□</text:span><text:span text:style-name="T42">服飾行銷：網路行銷、通路管理、物流管理、行銷管理、品牌管理。</text:span></text:p>
            <text:p text:style-name="P43"><text:span text:style-name="T44">□</text:span><text:span text:style-name="T45">知識創新：服飾創新管理、服飾知識管理、服飾人力資源與組織管理、服飾策略管理。</text:span></text:p>
            <text:p text:style-name="P46"><text:span text:style-name="T47">□</text:span><text:span text:style-name="T48">永續時尚：綠色消費、社會責任、公平貿易。</text:span><text:bookmark-end text:name="OLE_LINK31"/><text:bookmark-end text:name="OLE_LINK32"/></text:p>
            <text:p text:style-name="P49"><text:span text:style-name="T50">□</text:span><text:span text:style-name="T51">其他：</text:span><text:span text:style-name="T52"><text:s text:c="31"/>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中文摘要</text:p>
          </table:table-cell>
          <table:table-cell table:style-name="TableCell58">
            <text:p text:style-name="P59"><text:span text:style-name="T60">中文標題，姓名，服務單位及職稱，</text:span><text:span text:style-name="T61">3</text:span><text:span text:style-name="T62">至</text:span><text:span text:style-name="T63">5</text:span><text:span text:style-name="T64">個關鍵詞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以一段式呈現，500字為限，內容含研究目的、方法、結果與結論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英文摘要</text:p>
          </table:table-cell>
          <table:table-cell table:style-name="TableCell76">
            <text:p text:style-name="P77">英文標題、英文姓名、服務單位及職稱、3至5個關鍵詞。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以一段式呈現，500字為限，內容與中文摘要一致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9">
            <text:p text:style-name="P88">稿件規範</text:p>
          </table:table-cell>
          <table:table-cell table:style-name="TableCell89">
            <text:p text:style-name="P90">A4，直式橫書單欄。上、下邊界3cm，左、右邊界2.5cm。<text:line-break/>左右邊對齊。固定行高22-pt.。頁碼以阿拉伯數字標於頁面底端，置中。。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中文字體為「標楷體」，全形字。英數字體為「Times New Roman」，半形字。<text:line-break/>中英文標題16號粗體，次標題14號粗體，本文12號字體。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編列方式：壹、，一、，(一)，1.，(1)<text:s/>或<text:s/>I.，(I)，1，(1)，A.，(A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文獻引用及參考文獻採<text:s/>APA<text:s/>第七版格式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編排順序為首頁，中文摘要與關鍵詞，英文摘要與關鍵詞，<text:line-break/>正文（前言、材料與方法、結果與討論），參考文獻，附錄等。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篇幅不超過15頁（包含圖、表、文字）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本文無一稿多投，侵害著作財產權，或其他違反學術倫理之情事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註明主要聯絡者通訊地址、電話、傳真號碼、電子郵件信箱（E-mail）帳號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「</text:span><text:span text:style-name="T140">論文著作財產權轉讓</text:span><text:span text:style-name="T141">/</text:span><text:span text:style-name="T142">授權同意書</text:span><text:span text:style-name="T143">」</text:span><text:span text:style-name="T144"><text:s/></text:span><text:span text:style-name="T145">及</text:span><text:span text:style-name="T146"><text:s/></text:span><text:span text:style-name="T147">「</text:span><text:span text:style-name="T148">自我檢查表</text:span><text:span text:style-name="T149">」</text:span><text:span text:style-name="T150"><text:s/></text:span><text:span text:style-name="T151">簽名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7">
            <text:p text:style-name="P156">表</text:p>
          </table:table-cell>
          <table:table-cell table:style-name="TableCell157">
            <text:p text:style-name="P158">表格標題置於表格第一列且無框線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整個統計表以置中的方式放在內文的中間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標題在表的正中央上方（標題不懸空，即標題與表之間不空行），<text:line-break/>標題的標號以阿拉伯數字呈現，如表1 (Table 1)，表2 (Table 2)，<text:line-break/>標號與標題之間空一個全形格。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表內沒有直線，只有橫線，<text:line-break/>最上和最下的橫線用1½ pt的粗線，其間的橫線用<text:s/>½ pt的細線，表格為單行間距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表中的數字一律用半形，小數點上下對齊，個位數上下對齊。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表中的數值皆四捨五入到小數第2位，<text:line-break/>p值的小數前面不加0，<text:line-break/>其餘的數值若不到整數，在小數點之前加上0。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若統計考驗達顯著標準，在表中的F值或t值等統計考驗值右方標註（*），<text:line-break/>並在統計摘要表左下方（和標線的左端切齊）標示* p&lt;0.05、** p&lt;0.01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圖</text:p>
          </table:table-cell>
          <table:table-cell table:style-name="TableCell200">
            <text:p text:style-name="P201">圖片或相片須為電子檔且清晰。相片限於原始攝影而附有價值者，大小10cm為準。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統計圖的標題要放在圖的下方，<text:line-break/>標題的標號以阿拉伯數字呈現，如圖1 (Fig.1)，圖2 (Fig.2)。<text:line-break/>標號與標題之間空一個全形格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參考文獻</text:p>
          </table:table-cell>
          <table:table-cell table:style-name="TableCell213">
            <text:p text:style-name="P214">參考文獻與正文引用文獻一致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中文文獻在前，按筆劃順序排列。<text:line-break/>英文文獻在後，按字母順序排列。</text:p>
          </table:table-cell>
          <table:table-cell table:style-name="TableCell221">
            <text:p text:style-name="P222"/>
          </table:table-cell>
        </table:table-row>
      </table:table>
      <text:p text:style-name="P223">＊<text:s/>未能符合本研討會之規定格式撰寫的論文，不予審查。</text:p>
      <text:p text:style-name="內文"><text:span text:style-name="T224">＊</text:span><text:span text:style-name="T225"><text:s/></text:span><text:span text:style-name="T226">本研討會保有調整發表形式之權利。</text:span></text:p>
      <text:p text:style-name="P227"/>
      <text:p text:style-name="P228"><text:span text:style-name="T229">作者代表簽名：</text:span><text:span text:style-name="T230"><text:s text:c="31"/></text:span><text:span text:style-name="T231">日期：</text:span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C406-2</meta:initial-creator>
    <dc:creator>黃瓊玉</dc:creator>
    <meta:creation-date>2026-03-05T08:18:00Z</meta:creation-date>
    <dc:date>2026-03-05T08:18:00Z</dc:date>
    <meta:print-date>2019-03-05T08:36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655" meta:character-count="1385" meta:row-count="33" meta:non-whitespace-character-count="761"/>
  </office:meta>
</office:document-meta>
</file>