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3472in" fo:margin-left="0.35in" fo:text-indent="-0.35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3472in" fo:margin-left="0.35in" fo:text-indent="0.043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3472in" fo:margin-left="0.35in" fo:text-indent="0.4375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3472in" fo:margin-left="0.35in" fo:text-indent="0.4375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472in" fo:margin-left="0.7868in" fo:text-indent="0.4375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3472in" fo:margin-left="0.7868in" fo:text-indent="0.4375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472in" fo:margin-left="0.7868in" fo:text-indent="0.4375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472in" fo:margin-left="1.1805in" fo:text-indent="-0.352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472in" fo:margin-left="0.35in" fo:text-indent="0.0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3472in" fo:margin-left="1.377in" fo:text-indent="-0.5888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472in" fo:margin-left="1.377in" fo:text-indent="-0.5888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472in" fo:margin-left="1.377in" fo:text-indent="-0.5888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472in" fo:margin-left="1.377in" fo:text-indent="-0.5888in">
        <style:tab-stops/>
      </style:paragraph-properties>
    </style:style>
    <style:style style:name="T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8" style:parent-style-name="本文縮排" style:family="paragraph">
      <style:paragraph-properties style:snap-to-layout-grid="false" fo:line-height="0.3472in" fo:margin-left="0.35in" fo:text-indent="0.043in">
        <style:tab-stops/>
      </style:paragraph-properties>
      <style:text-properties fo:font-size="14pt" style:font-size-asian="14pt" style:font-size-complex="14pt"/>
    </style:style>
    <style:style style:name="P19" style:parent-style-name="本文縮排" style:family="paragraph">
      <style:paragraph-properties style:snap-to-layout-grid="false" fo:line-height="0.3472in" fo:margin-left="0.35in" fo:text-indent="0.4375in">
        <style:tab-stops/>
      </style:paragraph-properties>
    </style:style>
    <style:style style:name="T20" style:parent-style-name="預設段落字型" style:family="text">
      <style:text-properties style:font-weight-complex="bold" fo:color="#000000" style:letter-kerning="true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本文縮排" style:family="paragraph">
      <style:paragraph-properties style:snap-to-layout-grid="false" fo:line-height="0.3472in" fo:margin-left="0.35in" fo:text-indent="0.4375in">
        <style:tab-stops/>
      </style:paragraph-properties>
      <style:text-properties style:font-weight-complex="bold" fo:color="#000000" style:letter-kerning="true" fo:font-size="14pt" style:font-size-asian="14pt" style:font-size-complex="14pt"/>
    </style:style>
    <style:style style:name="P27" style:parent-style-name="本文縮排" style:family="paragraph">
      <style:paragraph-properties style:snap-to-layout-grid="false" fo:line-height="0.3472in" fo:margin-left="0.35in" fo:text-indent="0.4375in">
        <style:tab-stops/>
      </style:paragraph-properties>
      <style:text-properties style:font-weight-complex="bold" fo:color="#000000" style:letter-kerning="true" fo:font-size="14pt" style:font-size-asian="14pt" style:font-size-complex="14pt"/>
    </style:style>
    <style:style style:name="P28" style:parent-style-name="本文縮排" style:family="paragraph">
      <style:paragraph-properties style:snap-to-layout-grid="false" fo:line-height="0.3472in" fo:margin-left="0.35in" fo:text-indent="0.4375in">
        <style:tab-stops/>
      </style:paragraph-properties>
      <style:text-properties style:font-weight-complex="bold" fo:color="#000000" style:letter-kerning="true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472in" fo:text-indent="0.0972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472in" fo:margin-left="0.0986in" fo:text-indent="0.2895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472in" fo:margin-left="0.0986in" fo:text-indent="0.5888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472in" fo:text-indent="0.5888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472in" fo:text-indent="0.3888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472in"/>
      <style:text-properties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text-align="end" fo:line-height="0.3472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崇右學校財團法人崇右影藝科技大學徵求校長候選人公告<text:s/></text:p>
      <text:p text:style-name="P2">115年06月08日</text:p>
      <text:p text:style-name="P3">壹、茲依據「大學法」、「私立學校法」及「崇右影藝科技大學校長遴選及解聘辦法」公開徵求及受理推薦本校校長候選人。</text:p>
      <text:p text:style-name="P4">貳、本校校長候選人應具備資格條件：</text:p>
      <text:p text:style-name="P5">一、依據「教育人員任用條例」第十條</text:p>
      <text:p text:style-name="P6">大學校長應具下列第一款各目資格之一及第二款資格：</text:p>
      <text:p text:style-name="P7">(一)具下列資格之一：</text:p>
      <text:p text:style-name="P8">1.中央研究院院士。</text:p>
      <text:p text:style-name="P9">2.教授。</text:p>
      <text:p text:style-name="P10">3.曾任相當教授之教學、學術研究工作。</text:p>
      <text:p text:style-name="P11">(二)曾任學校、政府機關（構）或其他公民營事業機構之主管職務合計三年以上。(依「教育人員任用條例施行細則」第13條規定辦理)</text:p>
      <text:p text:style-name="P12">二、依據「崇右影藝科技大學校長選聘及解聘辦法」第五條：</text:p>
      <text:p text:style-name="P13">（一）認同本校教育理念與辦學精神且具有卓越之行政經驗及領導能力。</text:p>
      <text:p text:style-name="P14">（二）具有公認之學術成就及聲望。</text:p>
      <text:p text:style-name="P15">（三）有高尚之品德及操守足為表率。</text:p>
      <text:p text:style-name="P16"><text:span text:style-name="T17">（四）符合「教育人員任用條例」等有關法令規定之資格。</text:span></text:p>
      <text:p text:style-name="P18">三、推薦方式：</text:p>
      <text:p text:style-name="P19"><text:span text:style-name="T20">（一）在</text:span><text:span text:style-name="T21">本校服務滿</text:span><text:span text:style-name="T22">3</text:span><text:span text:style-name="T23">年、專任助理教授以上之教師</text:span><text:span text:style-name="T24">10</text:span><text:span text:style-name="T25">人連署推薦。</text:span></text:p>
      <text:p text:style-name="P26">（二）本校董事會推薦。</text:p>
      <text:p text:style-name="P27">（三）專業團體推薦。</text:p>
      <text:p text:style-name="P28">（四）自我參選者。</text:p>
      <text:p text:style-name="P29">參、有關本校校長候選人資料表及候選人推薦表等文件，請至本校網頁（https://www.cufa.edu.tw）「校長遴選專區」下載。表格填妥後請連同相關書面資料，於115年06月08日至115年06月12日前(寄)送達201基隆市信義區義七路40號「崇右影藝科技大學校長遴選委員會」，以郵戳為憑，逾<text:soft-page-break/>期恕不受理。被推薦人書面資料送達遴委會後，均不予退還。</text:p>
      <text:p text:style-name="P30">肆、有關洽詢事宜：</text:p>
      <text:p text:style-name="P31">一、聯絡人：</text:p>
      <text:p text:style-name="P32">崇右影藝科技大學人事室江育銓</text:p>
      <text:p text:style-name="P33">電話：<text:s/>02-2423-7785分機203、傳真：02-2428-4410。</text:p>
      <text:p text:style-name="P34">二、地址：201基隆市信義區義七路40號(崇右影藝科技大學人事室)</text:p>
      <text:p text:style-name="P35"/>
      <text:p text:style-name="P36"><text:span text:style-name="T37">崇右學校財團法人崇右影藝科技大學校長遴選委員會</text:span><text:span text:style-name="T38"><text:s text:c="2"/></text:span><text:span text:style-name="T39">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left="0.25in">
        <style:tab-stops/>
      </style:paragraph-properties>
      <style:text-properties style:font-name-asian="標楷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9847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崇右技術學院徵求推薦第二任校長候選人啟事</dc:title>
    <dc:subject/>
    <meta:initial-creator>Cit</meta:initial-creator>
    <dc:creator>黃瓊玉</dc:creator>
    <meta:creation-date>2026-06-09T07:25:00Z</meta:creation-date>
    <dc:date>2026-06-09T07:26:00Z</dc:date>
    <meta:print-date>2005-06-15T08:0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5" meta:character-count="774" meta:row-count="5" meta:non-whitespace-character-count="660"/>
  </office:meta>
</office:document-meta>
</file>