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auKaiTC Regular" svg:font-family="BiauKaiTC Regular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normal"/>
    </style:style>
    <style:style style:name="P2" style:parent-style-name="內文" style:family="paragraph">
      <style:text-properties style:font-name="Arial" style:font-name-complex="Arial"/>
    </style:style>
    <style:style style:name="P3" style:parent-style-name="內文" style:family="paragraph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4" style:parent-style-name="內文" style:family="paragraph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5" style:parent-style-name="內文" style:family="paragraph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6" style:parent-style-name="內文" style:family="paragraph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7" style:parent-style-name="內文" style:family="paragraph">
      <style:text-properties style:font-name="Arial" style:font-name-complex="Arial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內文" style:family="paragraph"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內文" style:family="paragraph">
      <style:text-properties style:font-name="Arial" style:font-name-complex="Arial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font-weight-complex="normal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16" style:parent-style-name="內文" style:family="paragraph">
      <style:text-properties style:font-name="Arial" style:font-name-complex="Arial" fo:font-size="12pt" style:font-size-asian="12pt" style:font-size-complex="12pt"/>
    </style:style>
    <style:style style:name="P17" style:parent-style-name="內文" style:family="paragraph">
      <style:text-properties fo:font-weight="bold" style:font-weight-asian="bold" style:font-weight-complex="normal" fo:font-size="12pt" style:font-size-asian="12pt" style:font-size-complex="12pt"/>
    </style:style>
    <style:style style:name="P18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19" style:parent-style-name="內文" style:family="paragraph">
      <style:text-properties style:font-name="Arial" style:font-name-complex="Arial" fo:font-size="12pt" style:font-size-asian="12pt" style:font-size-complex="12pt"/>
    </style:style>
    <style:style style:name="P20" style:parent-style-name="內文" style:family="paragraph">
      <style:text-properties fo:font-weight="bold" style:font-weight-asian="bold" style:font-weight-complex="normal" fo:font-size="12pt" style:font-size-asian="12pt" style:font-size-complex="12pt"/>
    </style:style>
    <style:style style:name="P21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22" style:parent-style-name="內文" style:family="paragraph">
      <style:text-properties style:font-name="Arial" style:font-name-complex="Arial" fo:font-size="12pt" style:font-size-asian="12pt" style:font-size-complex="12pt"/>
    </style:style>
    <style:style style:name="P23" style:parent-style-name="內文" style:family="paragraph">
      <style:text-properties fo:font-weight="bold" style:font-weight-asian="bold" style:font-weight-complex="normal" fo:font-size="12pt" style:font-size-asian="12pt" style:font-size-complex="12pt"/>
    </style:style>
    <style:style style:name="P24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25" style:parent-style-name="內文" style:family="paragraph">
      <style:text-properties style:font-name="Arial" style:font-name-complex="Arial" fo:font-size="12pt" style:font-size-asian="12pt" style:font-size-complex="12pt"/>
    </style:style>
    <style:style style:name="P26" style:parent-style-name="內文" style:family="paragraph">
      <style:text-properties fo:font-weight="bold" style:font-weight-asian="bold" style:font-weight-complex="normal" fo:font-size="12pt" style:font-size-asian="12pt" style:font-size-complex="12pt"/>
    </style:style>
    <style:style style:name="P27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28" style:parent-style-name="內文" style:family="paragraph">
      <style:text-properties style:font-name="Arial" style:font-name-complex="Arial" fo:font-size="12pt" style:font-size-asian="12pt" style:font-size-complex="12pt"/>
    </style:style>
    <style:style style:name="P29" style:parent-style-name="內文" style:family="paragraph">
      <style:text-properties fo:font-weight="bold" style:font-weight-asian="bold" style:font-weight-complex="normal" fo:font-size="12pt" style:font-size-asian="12pt" style:font-size-complex="12pt"/>
    </style:style>
    <style:style style:name="P30" style:parent-style-name="內文" style:family="paragraph">
      <style:text-properties style:font-name="Arial" style:font-name-complex="Arial" fo:color="#808080" fo:font-size="12pt" style:font-size-asian="12pt" style:font-size-complex="12pt"/>
    </style:style>
    <style:style style:name="P31" style:parent-style-name="內文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[Title of Your Submission]</text:p>
      <text:p text:style-name="P2"/>
      <text:p text:style-name="P3">General Requirements</text:p>
      <text:p text:style-name="P4">Language: Submissions must be written in English.</text:p>
      <text:p text:style-name="P5">Word Count: 300 - 500 words (excluding title and keywords).</text:p>
      <text:p text:style-name="P6">Format: Please use the provided Abstract Template. Please remove all the text in gray before submission.</text:p>
      <text:p text:style-name="P7"/>
      <text:p text:style-name="內文"><text:span text:style-name="T8">Author Name(s)<text:s/></text:span><text:span text:style-name="T9">Affiliation (University/Department)</text:span><text:span text:style-name="T10"><text:s/></text:span></text:p>
      <text:p text:style-name="P11">Corresponding Email Address</text:p>
      <text:p text:style-name="P12"/>
      <text:p text:style-name="內文"><text:span text:style-name="T13">Background</text:span><text:span text:style-name="T14"><text:s/></text:span></text:p>
      <text:p text:style-name="P15">(Instruction: Briefly explain the issue, pedagogical challenge, or gap in knowledge that this<text:s/>study<text:s/>addresses.)</text:p>
      <text:p text:style-name="P16"/>
      <text:p text:style-name="P17">Objectives<text:s/></text:p>
      <text:p text:style-name="P18">(Instruction: State the primary goal of your study or the specific learning outcomes you aimed to achieve through your teaching innovation.)</text:p>
      <text:p text:style-name="P19"/>
      <text:p text:style-name="P20">Methods / Implementation<text:s/></text:p>
      <text:p text:style-name="P21">(Instruction: Describe the research design, participants, and data collection methods OR detail the pedagogical strategy, technology, or intervention implemented in the educational setting.)</text:p>
      <text:p text:style-name="P22"/>
      <text:p text:style-name="P23">Results / Impact<text:s/></text:p>
      <text:p text:style-name="P24">(Instruction: Summarize the key findings and data analysis OR describe the observed outcomes, student feedback, and evidence of effectiveness. Qualitative evidence (e.g., student quotes, observation notes) is welcome for practice-based submissions.)</text:p>
      <text:p text:style-name="P25"/>
      <text:p text:style-name="P26">Discussion &amp; Conclusion<text:s/></text:p>
      <text:p text:style-name="P27">(Instruction: Discuss the significance of your findings. How can this work be applied by other educators or institutions? What is the key lesson learned?)</text:p>
      <text:p text:style-name="P28"/>
      <text:p text:style-name="P29">Keywords<text:s/></text:p>
      <text:p text:style-name="P30">(Instruction: List 3-5 keywords separated by commas, e.g., Active Learning, AI in Education, Faculty Development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auKaiTC Regular" svg:font-family="BiauKaiTC Regular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BiauKaiTC Regular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color="#2F5496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Calibri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normal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意儒</meta:initial-creator>
    <dc:creator>USER</dc:creator>
    <meta:creation-date>2026-02-10T09:15:00Z</meta:creation-date>
    <dc:date>2026-02-10T09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