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entieth Century" svg:font-family="Twentieth Century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84in" style:use-optimal-column-width="false"/>
    </style:style>
    <style:style style:name="TableColumn11" style:family="table-column">
      <style:table-column-properties style:column-width="1.077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1.342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9" style:family="table">
      <style:table-properties style:width="6.6833in" fo:margin-left="0in" table:align="center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125in" style:line-height-at-least="0.2777in" fo:margin-right="-0.0347in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34" style:family="table-row">
      <style:table-row-properties style:min-row-height="0.488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222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483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1" style:parent-style-name="內文" style:family="paragraph">
      <style:paragraph-properties fo:text-align="center" style:line-height-at-least="0.25in" fo:margin-right="-0.0347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4" style:parent-style-name="內文" style:family="paragraph">
      <style:paragraph-properties fo:text-align="center" style:line-height-at-least="0.25in" fo:margin-right="-0.034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7" style:parent-style-name="內文" style:family="paragraph">
      <style:paragraph-properties fo:text-align="center" style:line-height-at-least="0.25in" fo:margin-right="-0.0347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60" style:parent-style-name="內文" style:family="paragraph">
      <style:paragraph-properties fo:text-align="center" style:line-height-at-least="0.25in" fo:margin-right="-0.0347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565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5652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565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565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652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557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5576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5576in" style:use-optimal-row-height="false" fo:keep-together="always"/>
    </style:style>
    <style:style style:name="P13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1.7826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125in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.1666in" fo:margin-left="0.15in" fo:text-indent="-0.1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53" style:parent-style-name="內文" style:family="paragraph">
      <style:paragraph-properties fo:text-align="justify" style:line-height-at-least="0.1666in" fo:margin-left="0.15in" fo:text-indent="-0.1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5513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5513in" style:use-optimal-row-height="false" fo:keep-together="always"/>
    </style:style>
    <style:style style:name="P1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2.1194in"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777in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清單段落" style:list-style-name="LS4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style:line-height-at-least="0.1666in" fo:margin-right="-0.1187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style:line-height-at-least="0.1666in" fo:margin-right="-0.1187in" fo:text-indent="0.1666i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text-align="end" style:line-height-at-least="0.1666in" fo:margin-right="0.3888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【走讀舊城．閱讀台中】</text:span><text:span text:style-name="T3">2026</text:span><text:span text:style-name="T4">年</text:span><text:span text:style-name="T5">25</text:span><text:span text:style-name="T6">號太陽創意旅遊行程企劃競賽</text:span></text:p>
      <text:p text:style-name="P7"><text:span text:style-name="T8">參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報名編號</text:span></text:p>
          </table:table-cell>
          <table:covered-table-cell/>
          <table:table-cell table:style-name="TableCell22" table:number-columns-spanned="6">
    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（由收件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bookmark-start text:name="_Hlk219449372"/><text:span text:style-name="T37">作品主題名稱</text:span><text:bookmark-end text:name="_Hlk219449372"/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參賽隊員名單</text:span><text:span text:style-name="T44">(1</text:span><text:span text:style-name="T45">人或</text:span><text:span text:style-name="T46">3-5</text:span><text:span text:style-name="T47">人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序號</text:span></text:p>
          </table:table-cell>
          <table:table-cell table:style-name="TableCell53" table:number-columns-spanned="3">
            <text:p text:style-name="P54"><text:span text:style-name="T55">姓名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身分證字號</text:span></text:p>
          </table:table-cell>
          <table:covered-table-cell/>
          <table:covered-table-cell/>
          <table:table-cell table:style-name="TableCell59">
            <text:p text:style-name="P60"><text:span text:style-name="T61">就讀學校</text:span><text:span text:style-name="T62">/</text:span><text:span text:style-name="T63">科系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3">
            <text:p text:style-name="P116"><text:span text:style-name="T117">聯絡人資料</text:span></text:p>
          </table:table-cell>
          <table:covered-table-cell/>
          <table:table-cell table:style-name="TableCell118">
            <text:p text:style-name="P119"><text:span text:style-name="T120">姓名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手機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E-mail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bookmark-start text:name="_Hlk197443248"/><text:span text:style-name="T145">檢核資料</text:span></text:p>
            <text:p text:style-name="P146"><text:span text:style-name="T147">※</text:span><text:span text:style-name="T148">請逐項確認右列資料，在</text:span><text:span text:style-name="T149">□</text:span><text:span text:style-name="T150">內打「</text:span><text:span text:style-name="T151">ˇ</text:span><text:span text:style-name="T152">」</text:span></text:p>
            <text:p text:style-name="P153"><text:span text:style-name="T154">※</text:span><text:span text:style-name="T155">請親簽後以競賽平台</text:span><text:span text:style-name="T156">E-mail</text:span><text:span text:style-name="T157">寄送報名資料</text:span><text:span text:style-name="T158">PDF</text:span><text:span text:style-name="T159">檔，無須另寄紙本之正本文件。</text:span></text:p>
          </table:table-cell>
          <table:covered-table-cell/>
          <table:table-cell table:style-name="TableCell160">
            <text:p text:style-name="P161"><text:span text:style-name="T162">□</text:span></text:p>
          </table:table-cell>
          <table:table-cell table:style-name="TableCell163" table:number-columns-spanned="5">
            <text:p text:style-name="P164"><text:span text:style-name="T165">2026</text:span><text:span text:style-name="T166">年</text:span><text:span text:style-name="T167">25</text:span><text:span text:style-name="T168">號太陽創意旅遊行程企劃競賽</text:span></text:p>
            <text:p text:style-name="P169"><text:span text:style-name="T170">參賽</text:span><text:span text:style-name="T171">報名表</text:span><text:span text:style-name="T172">(</text:span><text:span text:style-name="T173">附件</text:span><text:span text:style-name="T174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>
            <text:p text:style-name="P179"><text:span text:style-name="T180">□</text:span></text:p>
          </table:table-cell>
          <table:table-cell table:style-name="TableCell181" table:number-columns-spanned="5">
            <text:p text:style-name="P182"><text:span text:style-name="T183">2026</text:span><text:span text:style-name="T184">年</text:span><text:span text:style-name="T185">25</text:span><text:span text:style-name="T186">號太陽創意旅遊行程企劃競賽</text:span><text:span text:style-name="T187">個人資料蒐集、處理、利用同意書</text:span><text:span text:style-name="T188">(</text:span><text:span text:style-name="T189">附件</text:span><text:span text:style-name="T190">2)</text:span></text:p>
            <text:p text:style-name="P191"><text:span text:style-name="T192">※</text:span><text:span text:style-name="T193">每位參賽隊員皆需親筆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□</text:span></text:p>
          </table:table-cell>
          <table:table-cell table:style-name="TableCell199" table:number-columns-spanned="5">
            <text:p text:style-name="P200"><text:span text:style-name="T201">2026</text:span><text:span text:style-name="T202">年</text:span><text:span text:style-name="T203">25</text:span><text:span text:style-name="T204">號太陽創意旅遊行程企劃競賽</text:span><text:span text:style-name="T205">參賽切結書</text:span><text:span text:style-name="T206">(</text:span><text:span text:style-name="T207">附件</text:span><text:span text:style-name="T208">3)</text:span></text:p>
            <text:p text:style-name="P209"><text:span text:style-name="T210">※</text:span><text:span text:style-name="T211">每位參賽隊員皆需親筆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bookmark-end text:name="_Hlk197443248"/><text:span text:style-name="T215">注意事項：</text:span></text:p>
            <text:p text:style-name="P216"><text:span text:style-name="T217">※</text:span><text:span text:style-name="T218">請詳閱競賽辦法，並依競賽辦法規定參賽及傳送相關資料。</text:span></text:p>
            <text:p text:style-name="P219"><text:span text:style-name="T220">※</text:span><text:span text:style-name="T221">可採</text:span><text:span text:style-name="T222">個人或團隊報名；以</text:span><text:span text:style-name="T223">團隊報名者，人數為</text:span><text:span text:style-name="T224">3-5</text:span><text:span text:style-name="T225">人，報名後不得更換隊員。</text:span></text:p>
            <text:p text:style-name="P226"><text:span text:style-name="T227">※</text:span><text:span text:style-name="T228">每人僅限報名</text:span><text:span text:style-name="T229">1</text:span><text:span text:style-name="T230">隊，每人不得重複參賽。</text:span></text:p>
            <text:p text:style-name="P231"><text:span text:style-name="T232">※</text:span><text:span text:style-name="T233">應於</text:span><text:span text:style-name="T234">115</text:span><text:span text:style-name="T235">年</text:span><text:span text:style-name="T236">3</text:span><text:span text:style-name="T237">月</text:span><text:span text:style-name="T238">9</text:span><text:span text:style-name="T239">日</text:span><text:span text:style-name="T240">(</text:span><text:span text:style-name="T241">週一</text:span><text:span text:style-name="T242">)</text:span><text:span text:style-name="T243">起至</text:span><text:span text:style-name="T244">115</text:span><text:span text:style-name="T245">年</text:span><text:span text:style-name="T246">4</text:span><text:span text:style-name="T247">月</text:span><text:span text:style-name="T248">17</text:span><text:span text:style-name="T249">日</text:span><text:span text:style-name="T250">(</text:span><text:span text:style-name="T251">週五</text:span><text:span text:style-name="T252">)</text:span><text:span text:style-name="T253">下午</text:span><text:span text:style-name="T254">5</text:span><text:span text:style-name="T255">時止，將企劃</text:span></text:p>
            <text:p text:style-name="P256"><text:span text:style-name="T257"><text:s text:c="2"/></text:span><text:span text:style-name="T258">書</text:span><text:span text:style-name="T259">Word</text:span><text:span text:style-name="T260">檔轉</text:span><text:span text:style-name="T261">PDF</text:span><text:span text:style-name="T262">檔，上傳至競賽平台，逾期送件者將不納入評選。</text:span></text:p>
            <text:p text:style-name="P263"><text:span text:style-name="T264">※</text:span><text:span text:style-name="T265">參賽作品須為原創，不得抄襲、仿作或侵犯他人著作權。</text:span></text:p>
            <text:p text:style-name="P266"><text:span text:style-name="T267">※</text:span><text:span text:style-name="T268">引用資料、圖片或文獻，須清楚標註來源。</text:span></text:p>
            <text:p text:style-name="P269"><text:span text:style-name="T270">※</text:span><text:span text:style-name="T271">一經查證有抄襲或侵權情事，主辦單位有權取消參賽與得獎資格。</text:span></text:p>
            <text:p text:style-name="P272"><text:span text:style-name="T273">※</text:span><text:span text:style-name="T274">確認繳交參賽資料後即代表同意主辦單位保有對參賽作品進行推廣、展示與</text:span></text:p>
            <text:p text:style-name="P275"><text:span text:style-name="T276"><text:s text:c="2"/></text:span><text:span text:style-name="T277">後續應用之權利。</text:span></text:p>
            <text:list text:style-name="LS4">
              <text:list-item text:start-value="0">
                <text:p text:style-name="P278">本活動未盡事宜，主辦單位保有最終解釋與調整權利。</text:p>
              </text:list-item>
            </text:list>
            <text:p text:style-name="P279"/>
            <text:p text:style-name="P280"/>
            <text:p text:style-name="P281"><text:span text:style-name="T282">本人已詳閱</text:span><text:span text:style-name="T283">競賽辦法</text:span><text:span text:style-name="T284">並同意本活動辦法之內容。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<text:span text:style-name="T297">__________________________________________________________(</text:span><text:span text:style-name="T298">參賽隊員每人親簽</text:span><text:span text:style-name="T299">)</text:span></text:p>
            <text:p text:style-name="P300"/>
            <text:p text:style-name="P301"/>
            <text:p text:style-name="P302"><text:span text:style-name="T303">填表日期：中華民國</text:span><text:span text:style-name="T304"><text:s text:c="2"/>115 <text:s/></text:span><text:span text:style-name="T305">年</text:span><text:span text:style-name="T306"><text:s text:c="5"/></text:span><text:span text:style-name="T307">月</text:span><text:span text:style-name="T308"><text:s text:c="5"/></text:span><text:span text:style-name="T309">日</text:span></text:p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entieth Century" svg:font-family="Twentieth Century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wentieth Century" style:font-name-complex="Twentieth Century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wentieth Century" style:font-name-complex="Twentieth Century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wentieth Century" style:font-name-complex="Twentieth Century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wentieth Century" style:font-name-complex="Twentieth Century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1Level0" style:display-name="List1Level0" style:family="text">
      <style:text-properties style:font-name="標楷體" style:font-name-asian="標楷體" fo:color="#000000" fo:font-size="14pt" style:font-size-asian="14pt" style:font-size-complex="14pt"/>
    </style:style>
    <style:style style:name="List1Level1" style:display-name="List1Level1" style:family="text">
      <style:text-properties style:font-name="Wingdings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Wingdings"/>
    </style:style>
    <style:style style:name="List1Level4" style:display-name="List1Level4" style:family="text">
      <style:text-properties style:font-name="Wingdings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Wingdings"/>
    </style:style>
    <style:style style:name="List1Level7" style:display-name="List1Level7" style:family="text">
      <style:text-properties style:font-name="Wingdings"/>
    </style:style>
    <style:style style:name="List1Level8" style:display-name="List1Level8" style:family="text">
      <style:text-properties style:font-name="Wingdings"/>
    </style:style>
    <style:style style:name="List4Level0" style:display-name="List4Level0" style:family="text">
      <style:text-properties style:font-name="標楷體" style:font-name-asian="標楷體" style:font-name-complex="Times New Roman"/>
    </style:style>
    <style:style style:name="List4Level1" style:display-name="List4Level1" style:family="text">
      <style:text-properties style:font-name="Wingdings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Wingdings"/>
    </style:style>
    <style:style style:name="List4Level4" style:display-name="List4Level4" style:family="text">
      <style:text-properties style:font-name="Wingdings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Wingdings"/>
    </style:style>
    <style:style style:name="List4Level7" style:display-name="List4Level7" style:family="text">
      <style:text-properties style:font-name="Wingdings"/>
    </style:style>
    <style:style style:name="List4Level8" style:display-name="List4Level8" style:family="text">
      <style:text-properties style:font-name="Wingdings"/>
    </style:style>
    <style:style style:name="WW_CharLFO1LVL1" style:family="text">
      <style:text-properties style:font-name="標楷體" style:font-name-asian="標楷體" fo:color="#000000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※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2" style:display-name="LS2">
      <text:list-level-style-bullet text:level="1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" style:display-name="LS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03571柳依凡</meta:initial-creator>
    <dc:creator>黃瓊玉</dc:creator>
    <meta:creation-date>2026-03-04T08:36:00Z</meta:creation-date>
    <dc:date>2026-03-04T08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