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="Times New Roman" style:font-name-asian="新細明體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P13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14" style:parent-style-name="內文0" style:family="paragraph">
      <style:paragraph-properties fo:text-align="center" fo:line-height="0.3055in"/>
    </style:style>
    <style:style style:name="T15" style:parent-style-name="預設段落字型" style:family="text">
      <style:text-properties fo:font-size="12pt" style:font-size-asian="12pt" style:font-size-complex="12pt" fo:background-color="#FFFFFF"/>
    </style:style>
    <style:style style:name="T1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19" style:parent-style-name="預設段落字型" style:family="text">
      <style:text-properties fo:font-size="12pt" style:font-size-asian="12pt" style:font-size-complex="12pt" fo:background-color="#FFFFFF"/>
    </style:style>
    <style:style style:name="P20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21" style:parent-style-name="內文0" style:family="paragraph">
      <style:paragraph-properties fo:text-align="center" fo:line-height="0.3055in"/>
    </style:style>
    <style:style style:name="T22" style:parent-style-name="預設段落字型" style:family="text">
      <style:text-properties fo:font-size="12pt" style:font-size-asian="12pt" style:font-size-complex="12pt" fo:background-color="#FFFFFF"/>
    </style:style>
    <style:style style:name="T23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4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26" style:parent-style-name="預設段落字型" style:family="text">
      <style:text-properties fo:font-size="12pt" style:font-size-asian="12pt" style:font-size-complex="12pt" fo:background-color="#FFFFFF"/>
    </style:style>
    <style:style style:name="P27" style:parent-style-name="內文0" style:family="paragraph">
      <style:paragraph-properties fo:line-height="0.3055in"/>
      <style:text-properties fo:font-size="12pt" style:font-size-asian="12pt" style:font-size-complex="12pt"/>
    </style:style>
    <style:style style:name="P28" style:parent-style-name="內文" style:family="paragraph">
      <style:paragraph-properties fo:text-align="justify" fo:line-height="0.3055in" fo:text-indent="0.3333in"/>
      <style:text-properties style:font-name="Times New Roman" style:font-name-asian="標楷體" fo:color="#000000" style:letter-kerning="false"/>
    </style:style>
    <style:style style:name="P29" style:parent-style-name="內文0" style:family="paragraph">
      <style:paragraph-properties fo:text-align="start" fo:line-height="0.3055in"/>
      <style:text-properties style:letter-kerning="false" fo:font-size="12pt" style:font-size-asian="12pt" style:font-size-complex="12pt" fo:background-color="#FFFFFF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fo:break-before="page" fo:text-align="justify" fo:line-height="0.3055in"/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fo:font-weight="normal" style:font-weight-asian="normal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新細明體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42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43" style:parent-style-name="內文0" style:family="paragraph">
      <style:paragraph-properties fo:text-align="center" fo:line-height="0.3055in"/>
    </style:style>
    <style:style style:name="T44" style:parent-style-name="預設段落字型" style:family="text">
      <style:text-properties fo:font-size="12pt" style:font-size-asian="12pt" style:font-size-complex="12pt" fo:background-color="#FFFFFF"/>
    </style:style>
    <style:style style:name="T4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49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0" style:parent-style-name="預設段落字型" style:family="text">
      <style:text-properties fo:font-size="12pt" style:font-size-asian="12pt" style:font-size-complex="12pt" fo:background-color="#FFFFFF"/>
    </style:style>
    <style:style style:name="P51" style:parent-style-name="內文0" style:family="paragraph">
      <style:paragraph-properties fo:text-align="center" fo:line-height="0.3055in"/>
      <style:text-properties fo:font-size="12pt" style:font-size-asian="12pt" style:font-size-complex="12pt"/>
    </style:style>
    <style:style style:name="P52" style:parent-style-name="內文0" style:family="paragraph">
      <style:paragraph-properties fo:text-align="center" fo:line-height="0.3055in"/>
    </style:style>
    <style:style style:name="T53" style:parent-style-name="預設段落字型" style:family="text">
      <style:text-properties fo:font-size="12pt" style:font-size-asian="12pt" style:font-size-complex="12pt" fo:background-color="#FFFFFF"/>
    </style:style>
    <style:style style:name="T54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5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6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7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8" style:parent-style-name="預設段落字型" style:family="text">
      <style:text-properties style:letter-kerning="false" fo:font-size="12pt" style:font-size-asian="12pt" style:font-size-complex="12pt" fo:background-color="#FFFFFF"/>
    </style:style>
    <style:style style:name="T59" style:parent-style-name="預設段落字型" style:family="text">
      <style:text-properties fo:font-size="12pt" style:font-size-asian="12pt" style:font-size-complex="12pt" fo:background-color="#FFFFFF"/>
    </style:style>
    <style:style style:name="P6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61" style:parent-style-name="標題3" style:family="paragraph">
      <style:text-properties style:font-name="Times New Roman"/>
    </style:style>
    <style:style style:name="P6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63" style:parent-style-name="內文0" style:family="paragraph">
      <style:paragraph-properties fo:text-align="start" fo:line-height="0.3055in"/>
      <style:text-properties style:letter-kerning="false" fo:font-size="12pt" style:font-size-asian="12pt" style:font-size-complex="12pt" fo:background-color="#FFFFFF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標題1" style:family="paragraph">
      <style:paragraph-properties fo:break-before="page"/>
    </style:style>
    <style:style style:name="T69" style:parent-style-name="預設段落字型" style:family="text">
      <style:text-properties style:font-name="Times New Roman"/>
    </style:style>
    <style:style style:name="P70" style:parent-style-name="標題2" style:family="paragraph">
      <style:paragraph-properties fo:text-align="justify"/>
    </style:style>
    <style:style style:name="T71" style:parent-style-name="預設段落字型" style:family="text">
      <style:text-properties style:font-name="Times New Roman"/>
    </style:style>
    <style:style style:name="P72" style:parent-style-name="清單段落" style:family="paragraph">
      <style:paragraph-properties fo:text-align="justify" fo:line-height="0.3055in"/>
    </style:style>
    <style:style style:name="T73" style:parent-style-name="預設段落字型" style:family="text">
      <style:text-properties style:font-name="Times New Roman" style:font-name-asian="標楷體" fo:color="#000000" style:letter-kerning="false"/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color="#000000" style:letter-kerning="false"/>
    </style:style>
    <style:style style:name="P76" style:parent-style-name="清單段落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78" style:parent-style-name="清單段落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79" style:parent-style-name="標題2" style:family="paragraph">
      <style:paragraph-properties fo:text-align="justify"/>
    </style:style>
    <style:style style:name="P80" style:parent-style-name="內文" style:family="paragraph">
      <style:paragraph-properties fo:text-align="justify" fo:line-height="0.3055in" fo:text-indent="0.3333in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P82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Times New Roman" style:font-name-asian="標楷體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9606359"/><text:bookmark-start text:name="_Toc67097223"/><draw:frame draw:z-index="251661312" draw:id="id0" draw:style-name="a0" draw:name="文字方塊 2" text:anchor-type="paragraph" svg:x="5.33808in" svg:y="-0.06535in" svg:width="2.58125in" svg:height="1.53542in" style:rel-width="scale" style:rel-height="scale"><draw:text-box><text:p text:style-name="內文"><text:span text:style-name="T4">作者中、英文服務單位與職稱，若作者不只一位，請於作者姓名之後與服務單位之前加註</text:span><text:span text:style-name="T5">*</text:span><text:span text:style-name="T6">、</text:span><text:span text:style-name="T7">**</text:span><text:span text:style-name="T8">、</text:span><text:span text:style-name="T9">***</text:span><text:span text:style-name="T10">等對應符號，以利識別。</text:span></text:p></draw:text-box><svg:title/><svg:desc/></draw:frame>中文標題<text:line-break/><text:span text:style-name="T11">Title of the Article</text:span></text:h>
      <text:p text:style-name="P12"/>
      <text:p text:style-name="P13">作者A*、作者B**</text:p>
      <text:p text:style-name="P14"><text:span text:style-name="T15">（</text:span><text:span text:style-name="T16">中文字體為「標楷體」</text:span><text:span text:style-name="T17">12</text:span><text:span text:style-name="T18">號字，全形字，置中對齊</text:span><text:span text:style-name="T19">）</text:span></text:p>
      <text:p text:style-name="P20">服務單位及職稱A*、服務單位及職稱B**</text:p>
      <text:p text:style-name="P21"><text:span text:style-name="T22">（</text:span><text:span text:style-name="T23">中文字體為「標楷體」</text:span><text:span text:style-name="T24">12</text:span><text:span text:style-name="T25">號字，全形字，置中對齊</text:span><text:span text:style-name="T26">）</text:span></text:p>
      <text:p text:style-name="P27"/>
      <text:h text:style-name="標題3" text:outline-level="3">摘要<text:bookmark-end text:name="_Toc59606359"/><text:bookmark-end text:name="_Toc67097223"/></text:h>
      <text:p text:style-name="P28">中文摘要以一段呈現，500字為限，關鍵詞3-5個。</text:p>
      <text:p text:style-name="P29">（中文字體為「標楷體」12號字，全形字，左右對齊）</text:p>
      <text:p text:style-name="P30">關鍵詞：關鍵字1、關鍵字2、關鍵字3</text:p>
      <text:p text:style-name="P31"/>
      <text:h text:style-name="標題1" text:outline-level="1"><text:span text:style-name="T32"><draw:frame draw:z-index="251663360" draw:id="id1" draw:style-name="a1" draw:name="文字方塊 2" text:anchor-type="paragraph" svg:x="5.57906in" svg:y="-0.26709in" svg:width="2.58125in" svg:height="1.53542in" style:rel-width="scale" style:rel-height="scale"><draw:text-box><text:p text:style-name="內文"><text:span text:style-name="T33">作者中、英文服務單位與職稱，若作者不只一位，請於作者姓名之後與服務單位之前加註</text:span><text:span text:style-name="T34">*</text:span><text:span text:style-name="T35">、</text:span><text:span text:style-name="T36">**</text:span><text:span text:style-name="T37">、</text:span><text:span text:style-name="T38">***</text:span><text:span text:style-name="T39">等對應符號，以利識別。</text:span></text:p></draw:text-box><svg:title/><svg:desc/></draw:frame></text:span><text:s/><text:span text:style-name="T40">Title of the Article</text:span></text:h>
      <text:p text:style-name="P41"/>
      <text:p text:style-name="P42">Author A*, Author B**</text:p>
      <text:p text:style-name="P43"><text:span text:style-name="T44">（英</text:span><text:span text:style-name="T45">文字體為「</text:span><text:span text:style-name="T46">Times New Roman</text:span><text:span text:style-name="T47">」</text:span><text:span text:style-name="T48">12</text:span><text:span text:style-name="T49">號字，半形字，置中對齊</text:span><text:span text:style-name="T50">）</text:span></text:p>
      <text:p text:style-name="P51">Affiliation/ Position A*, Affiliation/ Position B**<text:s/></text:p>
      <text:p text:style-name="P52"><text:span text:style-name="T53">（英</text:span><text:span text:style-name="T54">文字體為「</text:span><text:span text:style-name="T55">Times New Roman</text:span><text:span text:style-name="T56">」</text:span><text:span text:style-name="T57">12</text:span><text:span text:style-name="T58">號字，半形字，置中對齊</text:span><text:span text:style-name="T59">）</text:span></text:p>
      <text:p text:style-name="P60"/>
      <text:h text:style-name="P61" text:outline-level="3">Abstract</text:h>
      <text:p text:style-name="P62">The English abstract is presented in one paragraph, with a limit of 500 words and 3-5 keywords.</text:p>
      <text:p text:style-name="P63">（英文字體為「Times New Roman」12號字，半形字，左右對齊。）</text:p>
      <text:p text:style-name="P64"><text:span text:style-name="T65">Keywords</text:span><text:span text:style-name="T66">：</text:span><text:span text:style-name="T67">keywords1, keywords2, keywords3</text:span></text:p>
      <text:h text:style-name="P68" text:outline-level="1"><text:bookmark-start text:name="_Ref55537436"/><text:bookmark-start text:name="_Ref55537499"/><text:bookmark-start text:name="_Ref55537500"/><text:bookmark-start text:name="_Ref55537522"/><text:bookmark-start text:name="_Ref55537526"/><text:bookmark-start text:name="_Ref55537532"/><text:bookmark-start text:name="_Ref55537580"/><text:bookmark-start text:name="_Toc67097229"/><text:soft-page-break/><text:span text:style-name="T69">壹、</text:span><text:bookmark-end text:name="_Ref55537436"/><text:bookmark-end text:name="_Ref55537499"/><text:bookmark-end text:name="_Ref55537500"/><text:bookmark-end text:name="_Ref55537522"/><text:bookmark-end text:name="_Ref55537526"/><text:bookmark-end text:name="_Ref55537532"/><text:bookmark-end text:name="_Ref55537580"/><text:bookmark-end text:name="_Toc67097229"/>(正文)</text:h>
      <text:h text:style-name="P70" text:outline-level="2"><text:span text:style-name="T71">一、</text:span>(標題)</text:h>
      <text:list text:style-name="LFO1" text:continue-numbering="true">
        <text:list-item>
          <text:p text:style-name="P72"><text:span text:style-name="T73">限中英文，篇幅不超過</text:span><text:span text:style-name="T74">15</text:span><text:span text:style-name="T75">頁（包含圖、表、文字）。</text:span></text:p>
        </text:list-item>
        <text:list-item>
          <text:p text:style-name="P76">論文格式請以Word編輯，編列方式：壹、，一、，(一)，1.，(1)<text:s/>或<text:s/>I.，(I)，1，(1)，A.，(A)。</text:p>
        </text:list-item>
        <text:list-item>
          <text:p text:style-name="P77">數字，除非另有特別意義，一律用阿拉伯數字書寫。數值使用千分位（,）符號。單位請用國際公認標準符號代替全文，如cm、L、mg、sec、kcal、℃等，並盡量使用公制單位。</text:p>
        </text:list-item>
        <text:list-item>
          <text:p text:style-name="P78">正文不得出現足以識別作者身分之資訊。</text:p>
        </text:list-item>
      </text:list>
      <text:h text:style-name="P79" text:outline-level="2">二、(標題)</text:h>
      <text:p text:style-name="P80"><text:span text:style-name="T81">編排順序應為首頁，中文摘要與關鍵詞，英文摘要與關鍵詞，正文（前言、材料與方法、結果與討論），參考文獻，附錄等。</text:span></text:p>
      <text:p text:style-name="P82"/>
      <text:p text:style-name="P83"><text:span text:style-name="T84">（後續請自行延伸，並</text:span><text:span text:style-name="T85">務必依據徵稿辦法與投稿須知規定撰寫</text:span><text:span text:style-name="T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內文" style:default-outline-level="1">
      <style:paragraph-properties fo:text-align="center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標題3" style:display-name="標題 3" style:family="paragraph" style:parent-style-name="標題2" style:next-style-name="內文" style:default-outline-level="3">
      <style:paragraph-properties fo:text-align="center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內文0" style:display-name="內文0" style:family="paragraph" style:parent-style-name="內文">
      <style:paragraph-properties fo:widows="2" fo:orphans="2" fo:text-align="justify"/>
      <style:text-properties style:font-name="Times New Roman" style:font-name-asian="標楷體" fo:color="#000000" fo:font-size="11pt" style:font-size-asian="11pt" fo:hyphenate="false"/>
    </style:style>
    <style:style style:name="內文0字元" style:display-name="內文0 字元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俐潔</meta:initial-creator>
    <dc:creator>黃瓊玉</dc:creator>
    <meta:creation-date>2026-03-05T08:18:00Z</meta:creation-date>
    <dc:date>2026-03-05T08:18:00Z</dc:date>
    <meta:template xlink:href="Normal" xlink:type="simple"/>
    <meta:editing-cycles>2</meta:editing-cycles>
    <meta:editing-duration>PT0S</meta:editing-duration>
    <meta:document-statistic meta:page-count="3" meta:paragraph-count="18" meta:word-count="390" meta:character-count="825" meta:row-count="19" meta:non-whitespace-character-count="453"/>
  </office:meta>
</office:document-meta>
</file>