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蝝唳?擃?" svg:font-family="蝝唳?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清單段落" style:list-style-name="LFO9" style:family="paragraph">
      <style:paragraph-properties fo:widows="2" fo:orphans="2" fo:margin-left="0.3333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清單段落" style:list-style-name="LFO9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Calibri" fo:color="#222222" style:letter-kerning="false" style:font-size-complex="12pt"/>
    </style:style>
    <style:style style:name="P1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9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0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1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2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3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4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5" style:parent-style-name="清單段落" style:list-style-name="LFO9" style:family="paragraph">
      <style:paragraph-properties fo:widows="2" fo:orphans="2" style:vertical-align="baseline" fo:margin-left="0.6666in" fo:background-color="#FFFFFF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6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9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蝝唳?擃?" fo:color="#000000" style:letter-kerning="false" style:font-size-complex="12pt"/>
    </style:style>
    <style:style style:name="P29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1" style:family="paragraph">
      <style:paragraph-properties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清單段落" style:list-style-name="LFO11" style:family="paragraph">
      <style:paragraph-properties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1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1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1" style:family="paragraph">
      <style:paragraph-properties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11" style:family="paragraph">
      <style:paragraph-properties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3" style:family="paragraph">
      <style:paragraph-properties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9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高雄師範大學跨領域藝術研究所二十週年學術研討會「藝術『知識』如何可能？」</text:span><text:span text:style-name="T3">徵稿啟事</text:span></text:p>
      <text:p text:style-name="P4"/>
      <text:p text:style-name="P5">國立高雄師範大學跨領域藝術研究所，為臺灣跨領域藝術先鋒系所，從社群藝術參與、藝術教育實踐、跨媒介實驗、當代原民藝術、研究型創作等一路發展，藝術的社會實踐始終是本所關注的核心。</text:p>
      <text:p text:style-name="P6">今年，適逢本所創立二十週年，本次研討會基於過往豐厚的藝術社會實踐，並且持續邁進。透過社群連結、議題介入、教育行動、媒體實驗與田野研究等多樣化的藝術實踐，進行如下的重點探問：藝術「知識」如何可能？無論是Sarat Maharaj所說的「無明」，或者Lucy Cotter所說的「拼貼術」，亦或是</text:p>
      <text:p text:style-name="P7">遊戲的、混種的、解放的、未知的、未完成的、實的、空的……我們的出發點在於，面對當代知識訊息化、碎片化的發展，當代藝術的「知識生產」具有什麼樣的能動性、什麼樣的特徵？藝術如何創造出新的認識論，進而開鑿出不同的社會實踐之路？或者，諸般異質的「知識」又該如何面對體制收編的挑戰？</text:p>
      <text:p text:style-name="P8">因此，本研討會以「藝術『知識』如何可能？」為提問，歡迎相關領域的專家、學者踴躍賜稿。</text:p>
      <text:p text:style-name="P9"/>
      <text:list text:style-name="LFO9" text:continue-numbering="true">
        <text:list-item>
          <text:p text:style-name="P10"><text:span text:style-name="T11">主辦單位：國立高雄師範大學<text:s/></text:span><text:span text:style-name="T12">跨領域藝術研究所</text:span></text:p>
        </text:list-item>
        <text:list-item>
          <text:p text:style-name="P13">徵稿日期：</text:p>
        </text:list-item>
      </text:list>
      <text:p text:style-name="P14">摘要投稿截止日期：2026年05月30日（星期六）</text:p>
      <text:p text:style-name="P15">摘要錄取通知日期：2026年06月10日（星期三）</text:p>
      <text:p text:style-name="P16">全文投遞截止日期：2026年07月30日（星期四）</text:p>
      <text:list text:style-name="LFO9" text:continue-numbering="true">
        <text:list-item>
          <text:p text:style-name="P17">徵稿主題：</text:p>
          <text:list text:continue-numbering="true">
            <text:list-item>
              <text:p text:style-name="P18">教育性藝術實踐知識</text:p>
            </text:list-item>
            <text:list-item>
              <text:p text:style-name="P19">當代原民與藝術智慧</text:p>
            </text:list-item>
            <text:list-item>
              <text:p text:style-name="P20">社群共創與集體交知</text:p>
            </text:list-item>
            <text:list-item>
              <text:p text:style-name="P21">造型藝術及美學知識</text:p>
            </text:list-item>
            <text:list-item>
              <text:p text:style-name="P22">行為展演與身體感知</text:p>
            </text:list-item>
            <text:list-item>
              <text:p text:style-name="P23">研究型創作與異知識</text:p>
            </text:list-item>
            <text:list-item>
              <text:p text:style-name="P24">大地共構與自然混知</text:p>
            </text:list-item>
            <text:list-item>
              <text:p text:style-name="P25">女性主義與酷兒批判</text:p>
            </text:list-item>
          </text:list>
        </text:list-item>
        <text:list-item>
          <text:p text:style-name="P26">投稿論文規定：</text:p>
          <text:list text:continue-numbering="true">
            <text:list-item>
              <text:p text:style-name="P27"><text:span text:style-name="T28">投稿稿件以未公開發表者為限，每人限投一篇。論文請以中文或英文撰寫。</text:span></text:p>
            </text:list-item>
            <text:list-item>
              <text:p text:style-name="P29">論文格式採 APA 第七版，並依論文使用文字，附上 3 至 5 個中、英<text:soft-page-break/>文關鍵詞，及 500 字以內之中文（500字為限）、英文（300字為限）摘要。</text:p>
            </text:list-item>
            <text:list-item>
              <text:p text:style-name="P30">投稿論文不收取任何費用，亦不支付稿酬。各項文責及圖像使用版權概由作者自負，獲入選者將安排於研討會中公開發表，並邀請有關領域之學者專家進行講評討論。</text:p>
            </text:list-item>
            <text:list-item>
              <text:p text:style-name="P31">研討會後將正式出版論文集（申請 ISBN 序號），收錄論文之版權歸主辦單位所有，非經同意，不得轉載其他刊物。<text:line-break/></text:p>
            </text:list-item>
          </text:list>
        </text:list-item>
        <text:list-item>
          <text:p text:style-name="P32">投稿方式：</text:p>
        </text:list-item>
      </text:list>
      <text:list text:style-name="LFO11" text:continue-numbering="true">
        <text:list-item>
          <text:p text:style-name="P33">投稿視同報名，請一併附上以下資料</text:p>
          <text:list text:continue-numbering="true">
            <text:list-item>
              <text:p text:style-name="P34"><text:span text:style-name="T35">需先投稿摘要，摘要錄取後才能投稿全文</text:span><text:span text:style-name="T36">。</text:span></text:p>
            </text:list-item>
            <text:list-item>
              <text:p text:style-name="P37"><text:span text:style-name="T38">摘要全文截稿日期：2026 年 05 月 30 日（</text:span><text:span text:style-name="T39">星期六</text:span><text:span text:style-name="T40">）</text:span></text:p>
            </text:list-item>
            <text:list-item>
              <text:p text:style-name="P41">論文全文截稿日期：2026 年 07 月 30 日（星期四）</text:p>
            </text:list-item>
            <text:list-item>
              <text:p text:style-name="P42">請於截稿日前將論文全文電子檔（DOC、PDF 檔）、投稿申請表（附件一）、授權同意書（附件二）傳至本研討會信箱。</text:p>
            </text:list-item>
            <text:list-item>
              <text:p text:style-name="P43"><text:span text:style-name="T44">信件主旨:“姓名” 跨藝所二十週年學術研討會徵稿</text:span><text:span text:style-name="T45">。</text:span></text:p>
            </text:list-item>
          </text:list>
        </text:list-item>
        <text:list-item>
          <text:p text:style-name="P46"><text:span text:style-name="T47">聯絡信箱：</text:span><text:span text:style-name="T48">transart.nknu@gmail.com</text:span><text:span text:style-name="T49"><text:line-break/></text:span></text:p>
        </text:list-item>
      </text:list>
      <text:list text:style-name="LFO9" text:continue-numbering="true">
        <text:list-item>
          <text:p text:style-name="P50">審查通知：投稿摘要及論文全文皆須經審查，並且收到錄取通知。</text:p>
        </text:list-item>
      </text:list>
      <text:list text:style-name="LFO13" text:continue-numbering="true">
        <text:list-item>
          <text:p text:style-name="P51"><text:span text:style-name="T52">摘要錄取通知：</text:span><text:span text:style-name="T53">2026 年 06 月 10 日（</text:span><text:span text:style-name="T54">星期三</text:span><text:span text:style-name="T55">）</text:span></text:p>
        </text:list-item>
        <text:list-item>
          <text:p text:style-name="P56">論文全文錄取通知：將另行公布。</text:p>
        </text:list-item>
        <text:list-item>
          <text:p text:style-name="P57">審查結果將於本所網站公布，並以 E-mail 通知投稿人。</text:p>
        </text:list-item>
        <text:list-item>
          <text:p text:style-name="P58">修正完稿上傳截止日期：2026 年 07 月 30 日（星期四）</text:p>
        </text:list-item>
      </text:list>
      <text:list text:style-name="LFO9" text:continue-numbering="true">
        <text:list-item>
          <text:p text:style-name="P59">會議時間：將另行公布。</text:p>
        </text:list-item>
        <text:list-item>
          <text:p text:style-name="P60">會議地點：將另行公布。</text:p>
        </text:list-item>
        <text:list-item>
          <text:p text:style-name="P61">注意事項</text:p>
          <text:list text:continue-numbering="true">
            <text:list-item>
              <text:p text:style-name="P62">「投稿申請表」以論文為單位，每一篇論文填寫一份。</text:p>
            </text:list-item>
            <text:list-item>
              <text:p text:style-name="P63">經由本會審稿通過之論文，請依審查委員之建議進行修改後發表。</text:p>
            </text:list-item>
            <text:list-item>
              <text:p text:style-name="P64">來件之論文作品恕不退件，不合規定者將不予刊登。</text:p>
            </text:list-item>
            <text:list-item>
              <text:p text:style-name="P65">如有未盡事宜，本簡章得修訂公佈之。</text:p>
            </text:list-item>
          </text:list>
        </text:list-item>
        <text:list-item>
          <text:p text:style-name="P66"><text:span text:style-name="T67">本研討會各項有關事宜，請洽本研討會 Email：</text:span><text:span text:style-name="T68">transart.nknu@gmail.com</text:span></text:p>
        </text:list-item>
      </text:list>
      <text:p text:style-name="內文"><text:span text:style-name="T69">FB 粉絲專頁：</text:span><text:span text:style-name="T70">https://www.facebook.com/2006G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蝝唳?擃?" svg:font-family="蝝唳?擃?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-asian="標楷體" fo:font-weight="normal" style:font-weight-asian="normal" style:font-weight-complex="bold" fo:font-style="normal" style:font-style-asian="normal" style:letter-kerning="true" fo:font-size="12pt" style:font-size-asian="12pt"/>
    </style:style>
    <style:style style:name="WW_CharLFO12LVL1" style:family="text">
      <style:text-properties style:font-name-asian="標楷體" fo:font-weight="normal" style:font-weight-asian="normal" style:font-weight-complex="bold" fo:font-style="normal" style:font-style-asian="normal" style:letter-kerning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6T08:36:00Z</meta:creation-date>
    <dc:date>2026-01-26T08:36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71" meta:row-count="10" meta:non-whitespace-character-count="1254"/>
  </office:meta>
</office:document-meta>
</file>