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soft-page-break/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著作授權同意書</dc:title>
    <meta:initial-creator>Dick</meta:initial-creator>
    <dc:creator>黃瓊玉</dc:creator>
    <meta:creation-date>2026-07-30T03:43:00Z</meta:creation-date>
    <dc:date>2026-07-30T03:43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