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3888in" fo:margin-left="0.6694in" fo:text-indent="-0.6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" style:parent-style-name="本文" style:family="paragraph">
      <style:paragraph-properties fo:text-align="justify" fo:line-height="0.3888in" fo:margin-left="0.6888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本文" style:family="paragraph">
      <style:paragraph-properties fo:text-align="justify" fo:line-height="0.3888in" fo:margin-left="0.6888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本文" style:family="paragraph">
      <style:paragraph-properties fo:text-align="justify" fo:line-height="0.3888in" fo:margin-left="0.6888in" fo:text-indent="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本文" style:family="paragraph">
      <style:paragraph-properties fo:text-align="justify" fo:line-height="0.3888in" fo:margin-left="0.6888in" fo:text-indent="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考古遺址指定及廢止審查辦法第四條</text:span><text:span text:style-name="T3">修正條文</text:span></text:p>
      <text:p text:style-name="P4"><text:span text:style-name="T5">第四條　　主管機關為考古遺址之指定，依下列程序為之</text:span><text:span text:style-name="T6">：</text:span></text:p>
      <text:p text:style-name="P7">一、現場勘查。</text:p>
      <text:p text:style-name="P8">二、經審議會審議通過。</text:p>
      <text:p text:style-name="P9"><text:span text:style-name="T10">三、作成指定處分，辦理公告，並通知處分相對人。</text:span></text:p>
      <text:p text:style-name="P11">主管機關於審議會審議前，得召開公聽會或說明會。</text:p>
      <text:p text:style-name="P12">直轄市、縣（市）主管機關指定後，應報中央主管機關備查。</text:p>
      <text:p text:style-name="P13"><text:span text:style-name="T14">第一項審議案涉及國家重大建設計畫實施者，其審議期間以六個月為限。但因情形特殊，經函報中央主管機關同意者，不在此限。</text:span></text:p>
      <text:p text:style-name="P15"><text:span text:style-name="T16">前項所定審議期間，自主管機關辦理第一項現場勘查通知書發文之日起算。但審議程序進行中，始涉及前項計畫者，其審議期間自主管機關知悉之日起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使用者輸入" style:display-name="使用者輸入" style:family="text">
      <style:text-properties style:font-name="Liberation Mono" style:font-name-asian="細明體" style:font-name-complex="Liberation Mono"/>
    </style:style>
    <style:style style:name="編號字元" style:display-name="編號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預設段落字型" style:display-name="WW-預設段落字型" style:family="text"/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PT--對齊邊線" style:display-name="14PT -- 對齊邊線" style:family="paragraph" style:parent-style-name="本文">
      <style:text-properties fo:font-size="14pt" style:font-size-asian="14pt" fo:hyphenate="false"/>
    </style:style>
    <style:style style:name="內文Web" style:display-name="內文 (Web)" style:family="paragraph" style:parent-style-name="本文">
      <style:paragraph-properties fo:margin-top="0.0694in" fo:margin-bottom="0.0986in" fo:line-height="120%"/>
      <style:text-properties style:font-name="新細明體" style:font-name-asian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傅瓊慧</meta:initial-creator>
    <dc:creator>黃瓊玉</dc:creator>
    <meta:creation-date>2026-08-03T09:00:00Z</meta:creation-date>
    <dc:date>2026-08-03T09:00:00Z</dc:date>
    <meta:print-date>2019-07-02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