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2.1875in"/>
    </style:style>
    <style:style style:name="TableColumn10" style:family="table-column">
      <style:table-column-properties style:column-width="2.9375in"/>
    </style:style>
    <style:style style:name="Table7" style:family="table">
      <style:table-properties style:width="6.95in" fo:margin-left="0in" table:align="left"/>
    </style:style>
    <style:style style:name="TableRow11" style:family="table-row">
      <style:table-row-properties style:row-height="0.9951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1215in" fo:text-indent="-0.121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ableRow23" style:family="table-row">
      <style:table-row-properties style:row-height="0.6708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snap-to-layout-grid="false" fo:margin-top="0.25in" fo:margin-bottom="0.125in"/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1.2673in"/>
    </style:style>
    <style:style style:name="TableColumn31" style:family="table-column">
      <style:table-column-properties style:column-width="1.8076in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2673in"/>
    </style:style>
    <style:style style:name="TableColumn34" style:family="table-column">
      <style:table-column-properties style:column-width="1.3402in"/>
    </style:style>
    <style:style style:name="Table29" style:family="table">
      <style:table-properties style:width="6.95in" fo:margin-left="0in" table:align="lef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 fo:margin-right="0.5in"/>
      <style:text-properties style:font-name-asian="標楷體"/>
    </style:style>
    <style:style style:name="P191" style:parent-style-name="內文" style:family="paragraph">
      <style:paragraph-properties style:snap-to-layout-grid="false" fo:line-height="0.3472in" fo:margin-right="0.5in" fo:text-indent="0.4916in"/>
      <style:text-properties style:font-name-asian="標楷體"/>
    </style:style>
    <style:style style:name="P192" style:parent-style-name="內文" style:family="paragraph">
      <style:paragraph-properties style:snap-to-layout-grid="false" fo:line-height="0.3472in" fo:margin-right="0.5in" fo:text-indent="0.4916in"/>
      <style:text-properties style:font-name-asian="標楷體"/>
    </style:style>
    <style:style style:name="P193" style:parent-style-name="內文" style:family="paragraph">
      <style:paragraph-properties style:snap-to-layout-grid="false" fo:line-height="0.3472in" fo:margin-right="0.5in" fo:text-indent="0.491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break-before="page" style:snap-to-layout-grid="false" fo:line-height="0.3472in" fo:margin-right="0.5in" fo:text-indent="0.4916in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Column199" style:family="table-column">
      <style:table-column-properties style:column-width="6.6861in"/>
    </style:style>
    <style:style style:name="Table198" style:family="table">
      <style:table-properties style:width="6.6861in" style:rel-width="100%" fo:margin-left="0in" table:align="left"/>
    </style:style>
    <style:style style:name="TableRow200" style:family="table-row">
      <style:table-row-properties style:min-row-height="8.0062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line-height="0.2777in" fo:margin-right="0.5in"/>
      <style:text-properties style:font-name-asian="標楷體"/>
    </style:style>
    <style:style style:name="P238" style:parent-style-name="內文" style:family="paragraph">
      <style:paragraph-properties fo:widows="2" fo:orphans="2" style:snap-to-layout-grid="false" fo:line-height="0.2777in" fo:text-indent="0.363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內文" style:family="paragraph">
      <style:paragraph-properties fo:widows="2" fo:orphans="2" style:snap-to-layout-grid="false" fo:line-height="0.2777in" fo:text-indent="0.4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/>
    </style:style>
    <style:style style:name="P243" style:parent-style-name="內文" style:family="paragraph">
      <style:paragraph-properties fo:widows="2" fo:orphans="2" style:snap-to-layout-grid="false" fo:line-height="0.2777in" fo:text-indent="0.4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/>
    </style:style>
    <style:style style:name="P244" style:parent-style-name="內文" style:family="paragraph">
      <style:paragraph-properties fo:widows="2" fo:orphans="2" style:snap-to-layout-grid="false" fo:line-height="0.2777in" fo:text-indent="0.4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/>
    </style:style>
    <style:style style:name="P245" style:parent-style-name="內文" style:family="paragraph">
      <style:paragraph-properties fo:widows="2" fo:orphans="2" style:snap-to-layout-grid="false" fo:line-height="0.2777in" fo:text-indent="0.4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/>
    </style:style>
    <style:style style:name="P246" style:parent-style-name="內文" style:family="paragraph">
      <style:paragraph-properties style:snap-to-layout-grid="false" fo:line-height="0.2777in" fo:margin-right="-0.2in" fo:text-indent="0.3631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崇右學校財團法人崇右影藝科技大學</text:span><text:span text:style-name="T5">校長候選人推薦表</text:span></text:p>
      <text:p text:style-name="內文"><text:span text:style-name="T6">ㄧ、候選人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候選人</text:p>
            <text:p text:style-name="P14">姓<text:s text:c="8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□本校服務滿3年、專任助理教授以上<text:s text:c="6"/>之教師10人連署推薦。</text:p>
            <text:p text:style-name="P19">□本校董事1人以上推薦</text:p>
            <text:p text:style-name="P20"><text:span text:style-name="T21">□</text:span><text:span text:style-name="T22">專業團體推薦。</text:span></text:p>
          </table:table-cell>
        </table:table-row>
        <table:table-row table:style-name="TableRow23">
          <table:table-cell table:style-name="TableCell24">
            <text:p text:style-name="P25">推薦人代表</text:p>
          </table:table-cell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二、推薦人基本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推薦人姓名</text:p>
          </table:table-cell>
          <table:table-cell table:style-name="TableCell38">
            <text:p text:style-name="P39">現任學校／系所</text:p>
            <text:p text:style-name="P40">或服務單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簽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備註：1.同一人不能同時連署推薦二位以上候選人。</text:p>
      <text:p text:style-name="P191">2.本表應符合連署推薦人數方能受理。</text:p>
      <text:p text:style-name="P192">3.本推薦表應與候選人資料表同時繳交。</text:p>
      <text:p text:style-name="P193"><text:span text:style-name="T194">4.</text:span><text:span text:style-name="T195">董事推薦者免填服務單位欄位。</text:span></text:p>
      <text:soft-page-break/>
      <text:p text:style-name="P196"><text:span text:style-name="T197">三、推薦理由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 text:c="13"/>　　　　　　　　　　　</text:p>
          </table:table-cell>
        </table:table-row>
      </table:table>
      <text:p text:style-name="P237">備註：</text:p>
      <text:p text:style-name="P238"><text:span text:style-name="T239">1.</text:span><text:span text:style-name="T240">本校校長</text:span><text:span text:style-name="T241">候選人應具備下列條件：</text:span></text:p>
      <text:p text:style-name="P242">（1）認同本校教育理念與辦學精神且具有卓越之行政經驗及領導能力。</text:p>
      <text:p text:style-name="P243">（2）具有公認之學術成就及聲望。</text:p>
      <text:p text:style-name="P244">（3）有高尚之品德及操守足為表率。</text:p>
      <text:p text:style-name="P245">（4）符合教育人員任用條例等有關法令規定之資格。</text:p>
      <text:p text:style-name="P246"><text:span text:style-name="T247">2.</text:span><text:span text:style-name="T248">本表不敷使用時，請以</text:span><text:span text:style-name="T249">A4</text:span><text:span text:style-name="T250">紙張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style:snap-to-layout-grid="false" fo:text-align="center" fo:line-height="100%"/>
      <style:text-properties style:font-name="標楷體" style:font-name-asian="標楷體" style:font-weight-complex="normal" style:letter-kerning="false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觀光學院</dc:title>
    <dc:subject/>
    <meta:initial-creator>user</meta:initial-creator>
    <dc:creator>黃瓊玉</dc:creator>
    <meta:creation-date>2026-06-09T07:27:00Z</meta:creation-date>
    <dc:date>2026-06-09T07:27:00Z</dc:date>
    <meta:print-date>2014-03-21T01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