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666in" fo:text-indent="0.1666in">
        <style:tab-stops>
          <style:tab-stop style:type="left" style:position="8.0833in"/>
          <style:tab-stop style:type="left" style:position="8.1666in"/>
          <style:tab-stop style:type="center" style:position="8.25in"/>
          <style:tab-stop style:type="right" style:position="9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2.5444in"/>
    </style:style>
    <style:style style:name="TableColumn21" style:family="table-column">
      <style:table-column-properties style:column-width="0.8784in"/>
    </style:style>
    <style:style style:name="TableColumn22" style:family="table-column">
      <style:table-column-properties style:column-width="0.7826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1.0972in"/>
    </style:style>
    <style:style style:name="Table18" style:family="table">
      <style:table-properties style:width="7.1791in" style:rel-width="100%" fo:margin-left="0in" table:align="left"/>
    </style:style>
    <style:style style:name="TableRow25" style:family="table-row">
      <style:table-row-properties style:min-row-height="0.583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2" style:family="table-row">
      <style:table-row-properties style:min-row-height="0.5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Row55" style:family="table-row">
      <style:table-row-properties style:min-row-height="0.4916in" fo:keep-together="always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margin-top="0.125in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Row62" style:family="table-row">
      <style:table-row-properties style:min-row-height="0.583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 style:min-row-height="0.528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6" style:family="table-row">
      <style:table-row-properties style:min-row-height="1.181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text-properties style:font-name-asian="標楷體" fo:color="#00008F" fo:font-size="14pt" style:font-size-asian="14pt" style:font-size-complex="14pt"/>
    </style:style>
    <style:style style:name="TableRow81" style:family="table-row">
      <style:table-row-properties style:min-row-height="1.64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Web" style:family="paragraph">
      <style:text-properties style:font-name-asian="標楷體" fo:color="#00008F" fo:font-size="14pt" style:font-size-asian="14pt" style:font-size-complex="14pt"/>
    </style:style>
    <style:style style:name="TableRow86" style:family="table-row">
      <style:table-row-properties style:min-row-height="1.116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93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7.1791in"/>
    </style:style>
    <style:style style:name="Table105" style:family="table">
      <style:table-properties style:width="7.1791in" style:rel-width="100%" fo:margin-left="0in" table:align="left"/>
    </style:style>
    <style:style style:name="TableRow107" style:family="table-row">
      <style:table-row-properties style:min-row-height="0.7256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5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3" style:family="table-row">
      <style:table-row-properties style:min-row-height="1.54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margin-top="0.125in" fo:margin-bottom="0.125in">
        <style:tab-stops>
          <style:tab-stop style:type="left" style:position="0.91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margin-top="0.055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top="0.125in" style:line-height-at-least="0in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2.0868in" style:use-optimal-column-width="false"/>
    </style:style>
    <style:style style:name="TableColumn135" style:family="table-column">
      <style:table-column-properties style:column-width="0.4729in" style:use-optimal-column-width="false"/>
    </style:style>
    <style:style style:name="TableColumn136" style:family="table-column">
      <style:table-column-properties style:column-width="1.2986in" style:use-optimal-column-width="false"/>
    </style:style>
    <style:style style:name="TableColumn137" style:family="table-column">
      <style:table-column-properties style:column-width="1.0812in" style:use-optimal-column-width="false"/>
    </style:style>
    <style:style style:name="TableColumn138" style:family="table-column">
      <style:table-column-properties style:column-width="0.9861in" style:use-optimal-column-width="false"/>
    </style:style>
    <style:style style:name="Table132" style:family="table">
      <style:table-properties style:width="6.9104in" fo:margin-left="0in" table:align="left"/>
    </style:style>
    <style:style style:name="TableRow139" style:family="table-row">
      <style:table-row-properties style:min-row-height="0.8013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indent="0.4125in">
        <style:tab-stops>
          <style:tab-stop style:type="left" style:position="0.4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indent="0.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6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167" style:family="table-row">
      <style:table-row-properties style:min-row-height="0.6694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178" style:family="table-row">
      <style:table-row-properties style:min-row-height="0.6694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189" style:family="table-row">
      <style:table-row-properties style:min-row-height="0.6694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00" style:family="table-row">
      <style:table-row-properties style:min-row-height="0.6694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11" style:family="table-row">
      <style:table-row-properties style:min-row-height="0.6694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22" style:family="table-row">
      <style:table-row-properties style:min-row-height="0.6694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33" style:family="table-row">
      <style:table-row-properties style:min-row-height="0.6694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44" style:family="table-row">
      <style:table-row-properties style:min-row-height="0.6694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55" style:family="table-row">
      <style:table-row-properties style:min-row-height="0.6694in" style:use-optimal-row-height="false"/>
    </style:style>
    <style:style style:name="TableCell2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266" style:parent-style-name="Textbody" style:family="paragraph">
      <style:paragraph-properties fo:line-height="0.1666in"/>
      <style:text-properties style:font-name-asian="標楷體" style:font-size-complex="12pt"/>
    </style:style>
    <style:style style:name="P267" style:parent-style-name="Textbody" style:family="paragraph">
      <style:paragraph-properties fo:line-height="0.1805in"/>
      <style:text-properties style:font-name-asian="標楷體" style:font-size-complex="12pt"/>
    </style:style>
    <style:style style:name="P268" style:parent-style-name="Textbody" style:family="paragraph">
      <style:paragraph-properties fo:line-height="0.1805in"/>
      <style:text-properties style:font-name-asian="標楷體" style:font-size-complex="12pt"/>
    </style:style>
    <style:style style:name="P269" style:parent-style-name="Textbody" style:family="paragraph">
      <style:paragraph-properties fo:line-height="0.1805in"/>
      <style:text-properties style:font-name-asian="標楷體" style:font-size-complex="12pt"/>
    </style:style>
    <style:style style:name="P270" style:parent-style-name="Textbody" style:family="paragraph">
      <style:paragraph-properties fo:line-height="0.1805in"/>
      <style:text-properties style:font-name-asian="標楷體" style:font-size-complex="12pt"/>
    </style:style>
    <style:style style:name="P271" style:parent-style-name="Textbody" style:family="paragraph">
      <style:paragraph-properties fo:line-height="0.180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新細明體"/>
    </style:style>
    <style:style style:name="P274" style:parent-style-name="內文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77" style:family="table-column">
      <style:table-column-properties style:column-width="7.1791in"/>
    </style:style>
    <style:style style:name="Table276" style:family="table">
      <style:table-properties style:width="7.1791in" style:rel-width="100%" fo:margin-left="0in" table:align="left"/>
    </style:style>
    <style:style style:name="TableRow278" style:family="table-row">
      <style:table-row-properties style:min-row-height="1.2256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222in" fo:margin-left="0.5909in" fo:text-indent="-0.4722in">
        <style:tab-stops/>
      </style:paragraph-properties>
    </style:style>
    <style:style style:name="T28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222in" fo:margin-left="0.5909in" fo:text-indent="-0.4722in">
        <style:tab-stops/>
      </style:paragraph-properties>
    </style:style>
    <style:style style:name="T28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222in" fo:margin-left="0.5909in" fo:text-indent="-0.4722in">
        <style:tab-stops/>
      </style:paragraph-properties>
    </style:style>
    <style:style style:name="T28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Row290" style:family="table-row">
      <style:table-row-properties style:min-row-height="8.2118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347in" fo:line-height="0.1944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開科技大學校長候選人推薦表</text:p>
      <text:p text:style-name="P4"><text:span text:style-name="T5">壹</text:span><text:span text:style-name="T6">、校長候選人</text:span><text:span text:style-name="T7">基本資料</text:span><text:span text:style-name="T8"><text:s text:c="20"/></text:span><text:span text:style-name="T9">(</text:span><text:span text:style-name="T10">推薦截止日期：</text:span><text:span text:style-name="T11">115</text:span><text:span text:style-name="T12">年</text:span><text:span text:style-name="T13">5</text:span><text:span text:style-name="T14">月</text:span><text:span text:style-name="T15">29</text:span><text:span text:style-name="T16">日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性</text:span><text:span text:style-name="T33"><text:s/></text:span><text:span text:style-name="T34">別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年齡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電話</text:p>
          </table:table-cell>
          <table:table-cell table:style-name="TableCell45" table:number-rows-spanned="2">
            <text:p text:style-name="P46">(公)</text:p>
            <text:p text:style-name="P47"><text:span text:style-name="T48">(</text:span><text:span text:style-name="T49">宅</text:span><text:span text:style-name="T50">)</text:span></text:p>
          </table:table-cell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行動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通訊處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服務機構</text:p>
          </table:table-cell>
          <table:table-cell table:style-name="TableCell70">
            <text:p text:style-name="P71"/>
          </table:table-cell>
          <table:table-cell table:style-name="TableCell72">
            <text:p text:style-name="P73">職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學歷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歷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校長候選人</text:span><text:span text:style-name="T90">簽名</text:span></text:p>
          </table:table-cell>
          <table:table-cell table:style-name="TableCell91" table:number-columns-spanned="5">
            <text:p text:style-name="內文Web"><text:span text:style-name="T92">請校長候選人親筆簽名表示願意接受推薦或自我推薦為校長候選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><text:span text:style-name="T94">貳</text:span><text:span text:style-name="T95">、</text:span><text:span text:style-name="T96">推薦方式</text:span><text:span text:style-name="T97"><text:s text:c="29"/></text:span><text:span text:style-name="T98">推薦日期：</text:span><text:span text:style-name="T99"><text:s text:c="4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推薦</text:span><text:span text:style-name="T111">方式</text:span><text:span text:style-name="T112">（請勾選）</text:span></text:p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□</text:span><text:span text:style-name="T117">國內、外大專院校教師或學術研究機構研究人員三人以上連署推薦</text:span><text:span text:style-name="T118">。</text:span></text:p>
            <text:p text:style-name="P119"><text:span text:style-name="T120">□</text:span><text:span text:style-name="T121">本校專任教師三人以上連署推薦。</text:span></text:p>
            <text:p text:style-name="P122"><text:span text:style-name="T123">□</text:span><text:span text:style-name="T124">自我推薦</text:span><text:span text:style-name="T125">（免填下面連署推薦人資料與推薦理由）</text:span><text:span text:style-name="T126">。</text:span></text:p>
          </table:table-cell>
        </table:table-row>
      </table:table>
      <text:p text:style-name="P127"><text:span text:style-name="T128">參</text:span><text:span text:style-name="T129">、</text:span><text:span text:style-name="T130">連署</text:span><text:span text:style-name="T131">推薦人資料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連署推薦代表人</text:p>
          </table:table-cell>
          <table:table-cell table:style-name="TableCell142" table:number-columns-spanned="2">
            <text:p text:style-name="P143">姓名：</text:p>
          </table:table-cell>
          <table:covered-table-cell/>
          <table:table-cell table:style-name="TableCell144" table:number-columns-spanned="3">
            <text:p text:style-name="P145">（公）：</text:p>
            <text:p text:style-name="P146">電話（宅）：</text:p>
            <text:p text:style-name="P147"><text:span text:style-name="T148">(</text:span><text:span text:style-name="T149">行動電話</text:span><text:span text:style-name="T150">)：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連署人</text:p>
            <text:p text:style-name="P154">姓名</text:p>
          </table:table-cell>
          <table:table-cell table:style-name="TableCell155">
            <text:p text:style-name="P156">任職單位</text:p>
            <text:p text:style-name="P157"><text:span text:style-name="T158">職稱</text:span></text:p>
          </table:table-cell>
          <table:table-cell table:style-name="TableCell159" table:number-columns-spanned="2">
            <text:p text:style-name="P160">聯絡地址</text:p>
            <text:p text:style-name="P161">E-mail</text:p>
          </table:table-cell>
          <table:covered-table-cell/>
          <table:table-cell table:style-name="TableCell162">
            <text:p text:style-name="P163">電話</text:p>
          </table:table-cell>
          <table:table-cell table:style-name="TableCell164">
            <text:p text:style-name="P165">連署人</text:p>
            <text:p text:style-name="P166">親筆簽名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註：</text:p>
      <text:p text:style-name="P267">一、同一人不能同時連署推薦二位以上候選人。</text:p>
      <text:p text:style-name="P268">二、本表應符合連署推薦人數方能受理。</text:p>
      <text:p text:style-name="P269">三、本推薦表應與候選人資料表同時繳交。</text:p>
      <text:p text:style-name="P270">四、連署人請親筆簽名（連署人姓名不對外公開）。</text:p>
      <text:p text:style-name="P271"><text:span text:style-name="T272">五、本表如不敷使用請自行延伸</text:span><text:span text:style-name="T273">。</text:span></text:p>
      <text:soft-page-break/>
      <text:p text:style-name="P274"><text:span text:style-name="T275">肆、推薦理由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本校校長候選人除應具「教育人員任用條例」第</text:span><text:span text:style-name="T282">10</text:span><text:span text:style-name="T283">條規定之資格外，另需具備下列條件：</text:span></text:p>
            <text:list text:style-name="LFO1" text:continue-numbering="true">
              <text:list-item>
                <text:p text:style-name="P284"><text:span text:style-name="T285">品德操守足為表率，具公認之學術成就及聲望，並有卓越之行政經驗及領導能力。</text:span></text:p>
              </text:list-item>
              <text:list-item>
                <text:p text:style-name="P286"><text:span text:style-name="T287">認同本校辦學宗旨與教育理念。</text:span></text:p>
              </text:list-item>
              <text:list-item>
                <text:p text:style-name="P288"><text:span text:style-name="T289">超越宗教、政治、黨派及利益團體。</text:span>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</table:table>
      <text:p text:style-name="P293"><text:span text:style-name="T294">註：本表如不敷使用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B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in" fo:margin-right="0.49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逢 甲 大 學 校 長 候 選 人 推 薦 表</dc:title>
    <dc:subject/>
    <meta:initial-creator>abc</meta:initial-creator>
    <dc:creator>黃瓊玉</dc:creator>
    <meta:creation-date>2026-05-11T09:25:00Z</meta:creation-date>
    <dc:date>2026-05-11T09:25:00Z</dc:date>
    <meta:print-date>2013-01-03T02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9" meta:row-count="4" meta:non-whitespace-character-count="588"/>
  </office:meta>
</office:document-meta>
</file>