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8" style:parent-style-name="內文" style:family="paragraph">
      <style:paragraph-properties style:snap-to-layout-grid="false" fo:text-align="center" fo:line-height="0.2777in" fo:margin-right="-0.4819in"/>
      <style:text-properties style:font-name="標楷體" style:font-name-asian="標楷體" style:font-weight-complex="bold" fo:font-size="14pt" style:font-size-asian="14pt" style:font-size-complex="10pt"/>
    </style:style>
    <style:style style:name="P9" style:parent-style-name="內文" style:family="paragraph">
      <style:paragraph-properties style:snap-to-layout-grid="false" fo:text-align="center" fo:line-height="0.2777in" fo:margin-right="-0.4819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3.0784in"/>
    </style:style>
    <style:style style:name="Table12" style:family="table">
      <style:table-properties style:width="6.7784in" fo:margin-left="0in" table:align="center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048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0513in"/>
      <style:text-properties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48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048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4819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048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0048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-0.0034in"/>
      <style:text-properties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048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048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034in"/>
      <style:text-properties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048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048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-0.0034in"/>
      <style:text-properties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048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0048in"/>
      <style:text-properties style:font-name-asian="標楷體" fo:font-weight="bold" style:font-weight-asian="bold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-0.0048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margin-right="-0.0048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-0.0048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48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 fo:margin-right="-0.0048in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right="-0.0048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right="-0.0048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0048in"/>
      <style:text-properties style:font-name-asian="標楷體" fo:font-weight="bold" style:font-weight-asian="bold"/>
    </style:style>
    <style:style style:name="P93" style:parent-style-name="內文" style:family="paragraph">
      <style:paragraph-properties style:snap-to-layout-grid="false" fo:margin-right="-0.0048in"/>
      <style:text-properties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0048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0034in"/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048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048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034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805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048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 fo:margin-right="-0.0048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margin-right="-0.0048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50%" fo:margin-left="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ableRow131" style:family="table-row">
      <style:table-row-properties style:min-row-height="1.7104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048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3611in" fo:text-indent="0.3333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end" fo:text-indent="0.4173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fo:text-indent="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fo:text-indent="2.0833in"/>
      <style:text-properties style:font-name-asian="標楷體"/>
    </style:style>
    <style:style style:name="P158" style:parent-style-name="內文" style:family="paragraph">
      <style:paragraph-properties fo:line-height="0.3194in" fo:margin-left="-0.4916in" fo:margin-right="-0.4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6年學術研討會「百年幼教論壇系列」</text:p>
      <text:p text:style-name="P8">年度主題：【從幼托到兒童教育:談教育影響的深度】</text:p>
      <text:p text:style-name="P9"><text:span text:style-name="T10">投</text:span><text:span text:style-name="T11">稿者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論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作者資料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><text:span text:style-name="T32">服務單位及職稱（學校、系所及全銜）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第一作者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共同作者</text:span><text:span text:style-name="T45">A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共同作者</text:span><text:span text:style-name="T54">B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號碼：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聯絡電話</text:span><text:span text:style-name="T71">/</text:span></text:p>
            <text:p text:style-name="P72"><text:span text:style-name="T73">郵件信箱</text:span></text:p>
          </table:table-cell>
          <table:table-cell table:style-name="TableCell74" table:number-columns-spanned="2">
            <text:p text:style-name="P75"><text:span text:style-name="T76">公</text:span><text:span text:style-name="T77">：</text:span></text:p>
            <text:p text:style-name="P78"/>
          </table:table-cell>
          <table:covered-table-cell/>
          <table:table-cell table:style-name="TableCell79">
            <text:p text:style-name="P80"><text:span text:style-name="T81">宅</text:span><text:span text:style-name="T82">：</text:span>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行動電話</text:span><text:span text:style-name="T89">：</text:span></text:p>
            <text:p text:style-name="P90"/>
          </table:table-cell>
          <table:covered-table-cell/>
          <table:table-cell table:style-name="TableCell91">
            <text:p text:style-name="P92">E-mail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聯絡地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論文關鍵詞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摘要字數</text:span></text:p>
          </table:table-cell>
          <table:table-cell table:style-name="TableCell110" table:number-columns-spanned="3">
            <text:p text:style-name="P111"><text:span text:style-name="T112">字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投稿領域</text:span></text:p>
            <text:p text:style-name="P117"><text:span text:style-name="T118">（請勾選一</text:span></text:p>
            <text:p text:style-name="P119"><text:span text:style-name="T120">或二項）</text:span></text:p>
          </table:table-cell>
          <table:table-cell table:style-name="TableCell121" table:number-columns-spanned="3">
            <text:p text:style-name="P122">論文：</text:p>
            <text:list text:style-name="LFO1" text:continue-numbering="true">
              <text:list-item>
                <text:list>
                  <text:list-item>
                    <text:p text:style-name="P123">子題一：幼兒教育的基礎</text:p>
                  </text:list-item>
                  <text:list-item>
                    <text:p text:style-name="P124">子題二：幼托與兒童教育政策</text:p>
                  </text:list-item>
                  <text:list-item>
                    <text:p text:style-name="P125">子題三：兒童家庭與學校</text:p>
                  </text:list-item>
                  <text:list-item>
                    <text:p text:style-name="P126">子題四：幼教理論與實驗教育</text:p>
                  </text:list-item>
                  <text:list-item>
                    <text:p text:style-name="P127">子題五：幼兒文教產業經營</text:p>
                  </text:list-item>
                  <text:list-item>
                    <text:p text:style-name="P128">子題六：當代親職與大眾傳播</text:p>
                  </text:list-item>
                  <text:list-item>
                    <text:p text:style-name="P129">子題七:其他幼教相關議題的討論</text:p>
                  </text:list-item>
                </text:list>
              </text:list-item>
            </text:list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備</text:span><text:span text:style-name="T135"><text:s text:c="2"/></text:span><text:span text:style-name="T136">註</text:span></text:p>
          </table:table-cell>
          <table:table-cell table:style-name="TableCell137" table:number-columns-spanned="3">
            <text:p text:style-name="P138"><text:span text:style-name="T139">作者聲明：</text:span></text:p>
            <text:p text:style-name="P140"><text:span text:style-name="T141">本篇論文未發表於其他刊物或抄襲他人作品</text:span><text:span text:style-name="T142">,</text:span><text:span text:style-name="T143">若有侵犯他人版權</text:span><text:span text:style-name="T144">,</text:span><text:span text:style-name="T145">由作者自行負責。</text:span></text:p>
            <text:p text:style-name="P146"><text:span text:style-name="T147">論文發表者簽名</text:span><text:span text:style-name="T148">:________________________</text:span></text:p>
            <text:p text:style-name="P149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  <text:p text:style-name="P157"/>
          </table:table-cell>
          <table:covered-table-cell/>
          <table:covered-table-cell/>
        </table:table-row>
      </table:table>
      <text:p text:style-name="P158"><text:span text:style-name="T159">※</text:span><text:span text:style-name="T160">請於</text:span><text:span text:style-name="T161">115</text:span><text:span text:style-name="T162">年</text:span><text:span text:style-name="T163">8</text:span><text:span text:style-name="T164">月</text:span><text:span text:style-name="T165">20</text:span><text:span text:style-name="T166">日之前，將本表連同論文摘要電子檔</text:span><text:span text:style-name="T167">E-mail</text:span><text:span text:style-name="T168">至</text:span><text:span text:style-name="T169">ece.nccu.edu.tw</text:span><text:span text:style-name="T170">專用信箱（信件主旨請註明投稿</text:span><text:span text:style-name="T171">「百年幼教論壇系列」</text:span><text:span text:style-name="T172">學術研討會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nestyle" style:display-name="linesty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ody131" style:display-name="body131" style:family="text" style:parent-style-name="預設段落字型">
      <style:text-properties style:font-name="Verdana" fo:letter-spacing="0.197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margin-right="-0.8263in" fo:text-indent="-0.5902in"/>
    </style:style>
    <style:style style:name="T3" style:parent-style-name="預設段落字型" style:family="text">
      <style:text-properties style:font-name-asian="標楷體" style:font-weight-complex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5.67708in" svg:y="-0.29792in" svg:width="0.82292in" svg:height="0.32639in" style:rel-width="scale" style:rel-height="scale"><draw:text-box><text:p text:style-name="P4">附件1</text:p></draw:text-box><svg:title/><svg:desc/></draw:frame></text:span><text:span text:style-name="T5">政治大學幼教所</text:span><text:span text:style-name="T6">2026</text:span><text:span text:style-name="T7">年學術研討會「百年幼教論壇系列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瓊玉</dc:creator>
    <meta:creation-date>2026-06-18T09:28:00Z</meta:creation-date>
    <dc:date>2026-06-18T09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