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6" style:parent-style-name="正式_4階" style:family="paragraph">
      <style:paragraph-properties style:snap-to-layout-grid="false" fo:text-align="center" fo:line-height="0.2222in"/>
    </style:style>
    <style:style style:name="T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" style:parent-style-name="正式_4階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6.4854in"/>
    </style:style>
    <style:style style:name="Table10" style:family="table">
      <style:table-properties style:width="6.4854in" fo:margin-left="0in" table:align="center"/>
    </style:style>
    <style:style style:name="TableRow12" style:family="table-row">
      <style:table-row-properties style:min-row-height="9.546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 fo:text-indent="-0.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top="0.1944in" fo:margin-bottom="0.1944in" fo:line-height="0.25in" fo:text-indent="2.4597in"/>
    </style:style>
    <style:style style:name="T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top="0.3131in" fo:margin-bottom="0.3131in" fo:line-height="0.25in" fo:text-indent="2.4597in"/>
    </style:style>
    <style:style style:name="T6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top="0.1944in" fo:margin-bottom="0.1944in" fo:line-height="0.25in" fo:text-indent="2.4597in"/>
    </style:style>
    <style:style style:name="T6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611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80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82" style:parent-style-name="正式_4階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4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86" style:family="table-column">
      <style:table-column-properties style:column-width="7.2847in" style:use-optimal-column-width="false"/>
    </style:style>
    <style:style style:name="Table85" style:family="table">
      <style:table-properties style:width="7.2847in" fo:margin-left="0in" table:align="center"/>
    </style:style>
    <style:style style:name="TableRow87" style:family="table-row">
      <style:table-row-properties style:min-row-height="9.5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611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1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6"><text:span text:style-name="T7">115年結合統一發票推行辦理「稅創藝」租稅短片創作競賽</text:span></text:p>
      <text:p text:style-name="P8"><text:span text:style-name="T9">個人資料使用授權同意書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個人資料使用授權說明</text:span></text:p>
            <text:p text:style-name="P16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17"><text:span text:style-name="T18">蒐集之目的及個人資料之類別：本局為舉辦</text:span><text:span text:style-name="T19">「稅創藝」租稅短片創作競賽活動</text:span><text:span text:style-name="T2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1">個人資料利用之期間、地區、對象、方式：</text:p>
              </text:list-item>
            </text:list>
            <text:p text:style-name="P22">(一)期間：至120年12月31日止。</text:p>
            <text:p text:style-name="P23">(二)地區：本局舉辦之實體及網站活動所及範圍。</text:p>
            <text:p text:style-name="P24">(三)對象：本局。</text:p>
            <text:p text:style-name="P25">(四)方式：文字書面、電子存檔、網際網路等。</text:p>
            <text:list text:style-name="LFO1" text:continue-numbering="true">
              <text:list-item>
                <text:p text:style-name="P26">依據個資法第3條規定，臺端就本局保有臺端之個人資料得行使之權利及方式：</text:p>
              </text:list-item>
            </text:list>
            <text:p text:style-name="P27">(一)查詢或請求閱覽。</text:p>
            <text:p text:style-name="P28">(二)請求製給複製本。</text:p>
            <text:p text:style-name="P29">(三)請求補充或更正。</text:p>
            <text:p text:style-name="P30">(四)請求停止蒐集、處理或利用。</text:p>
            <text:p text:style-name="P31">(五)請求刪除。</text:p>
            <text:p text:style-name="P32">四、臺端可自由選擇是否提供個人資料，若不願意提供時，本局將無法受理報名及後續參賽評選作業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個人資料使用授權同意書</text:p>
            <text:soft-page-break/>
            <text:p text:style-name="P42"><text:span text:style-name="T43">本人已瞭解上述事項，同意</text:span><text:span text:style-name="T44">桃園市政府地方稅務局進行</text:span><text:span text:style-name="T45">本人個人資料蒐集、處理及利用於</text:span><text:span text:style-name="T46">「稅創藝」租稅短片創作競賽活動</text:span><text:span text:style-name="T47">，並於得獎時於網路公開作品得獎者姓名供大眾點閱瀏覽。</text:span><text:span text:style-name="T48">本人聲明並保證本人有完整權利簽署本同意書，並無侵害他人智慧財產權或其他權利之情事。</text:span></text:p>
            <text:p text:style-name="P49"/>
            <text:p text:style-name="P50"/>
            <text:p text:style-name="P51"/>
            <text:p text:style-name="P52"><text:s text:c="4"/>此致</text:p>
            <text:p text:style-name="P53">桃園市政府地方稅務局</text:p>
            <text:p text:style-name="P54"><text:span text:style-name="T55">立書人： <text:s text:c="23"/></text:span><text:span text:style-name="T56"><text:s/></text:span><text:span text:style-name="T57">(</text:span><text:span text:style-name="T58">簽章</text:span><text:span text:style-name="T59">)</text:span></text:p>
            <text:p text:style-name="P60">身分證字號：</text:p>
            <text:p text:style-name="P61"><text:span text:style-name="T62">法定代理人： <text:s text:c="20"/></text:span><text:span text:style-name="T63">(</text:span><text:span text:style-name="T64">簽章</text:span><text:span text:style-name="T65">)</text:span></text:p>
            <text:p text:style-name="P66"><text:span text:style-name="T67">身分證字號：</text:span></text:p>
            <text:p text:style-name="P68"><text:span text:style-name="T69">※參賽者皆須簽署個人資料使用授權同意書，立書人為未成年人須請法定代理人親簽</text:span><text:span text:style-name="T70">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中 華 民 國 <text:s text:c="8"/>年 <text:s text:c="8"/>月 <text:s text:c="8"/>日</text:p>
          </table:table-cell>
        </table:table-row>
      </table:table>
      <text:soft-page-break/>
      <text:p text:style-name="P80">桃園市政府地方稅務局</text:p>
      <text:p text:style-name="P82"><text:span text:style-name="T83">115年結合統一發票推行辦理「稅創藝」租稅短片創作競賽</text:span></text:p>
      <text:p text:style-name="P84">參賽切結書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2" text:continue-numbering="true">
              <text:list-item>
                <text:p text:style-name="P89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90">提交作品須為自行創作且未公開發表、得獎或於其他競賽活動重複投稿之作品。</text:p>
                  </text:list-item>
                  <text:list-item>
                    <text:p text:style-name="P91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92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93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94">於貴局網站、Facebook、YouTube、Line及其他官方社群媒體公開展示供公眾瀏覽、舉辦網路活動等。</text:p>
                  </text:list-item>
                  <text:list-item>
                    <text:p text:style-name="P95">供貴局租稅教育之宣導文宣、海報及手冊等文書品印製使用。</text:p>
                  </text:list-item>
                  <text:list-item>
                    <text:p text:style-name="P96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97">本人保證所提供之各項資料均正確無誤，如有不實，悉由本人負起相關法律責任。</text:p>
              </text:list-item>
            </text:list>
            <text:p text:style-name="P98"><text:span text:style-name="T99">立書人： <text:s text:c="24"/></text:span><text:span text:style-name="T100"><text:s text:c="2"/></text:span><text:span text:style-name="T101">(簽章)<text:s/></text:span></text:p>
            <text:p text:style-name="P102">身分證字號：</text:p>
            <text:p text:style-name="P103"><text:span text:style-name="T104">通訊地址：<text:s/></text:span></text:p>
            <text:p text:style-name="P105">法定代理人姓名： <text:s text:c="19"/>(簽章)</text:p>
            <text:p text:style-name="P106">身分證字號：</text:p>
            <text:p text:style-name="P107"><text:span text:style-name="T108">※參賽者皆須簽署參賽切結書，立書人</text:span><text:span text:style-name="T109">為未成年人</text:span><text:span text:style-name="T110">須請法定代理人</text:span><text:span text:style-name="T111">親簽，並附上法定代理人身分證影本)</text:span></text:p>
            <text:p text:style-name="P112"><text:span text:style-name="T113"><text:s text:c="7"/></text:span><text:span text:style-name="T114">此致 <text:s/></text:span></text:p>
            <text:p text:style-name="P115">桃園市政府地方稅務局</text:p>
            <text:p text:style-name="P116"><text:span text:style-name="T117"><text:tab/></text:span><text:span text:style-name="T118"><text:tab/>中 華 民 國 <text:s text:c="7"/>年 <text:s text:c="7"/>月 <text:s text:c="7"/>日</text:span></text:p>
          </table:table-cell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81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2頁</text:span></text:p>
        <text:p text:style-name="頁尾"/>
      </style:footer>
    </style:master-page>
    <style:master-page style:name="MP1" style:page-layout-name="PL1">
      <style:header>
        <text:p text:style-name="P8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H00001274</meta:initial-creator>
    <dc:creator>黃瓊玉</dc:creator>
    <meta:creation-date>2026-05-14T09:55:00Z</meta:creation-date>
    <dc:date>2026-05-14T09:55:00Z</dc: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