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354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6729in"/>
    </style:style>
    <style:style style:name="Table2" style:family="table">
      <style:table-properties style:width="10.6312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777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>
        <style:tab-stops>
          <style:tab-stop style:type="left" style:position="8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6智慧、樂活與商業全國性研討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題目</text:p>
          </table:table-cell>
          <table:table-cell table:style-name="TableCell13">
            <text:p text:style-name="P14">通信作者</text:p>
          </table:table-cell>
          <table:table-cell table:style-name="TableCell15">
            <text:p text:style-name="P16">午餐</text:p>
          </table:table-cell>
          <table:table-cell table:style-name="TableCell17">
            <text:p text:style-name="P18">便當數量</text:p>
          </table:table-cell>
          <table:table-cell table:style-name="TableCell19">
            <text:p text:style-name="P20">發表方式</text:p>
          </table:table-cell>
          <table:table-cell table:style-name="TableCell21">
            <text:p text:style-name="P22">備註</text:p>
          </table:table-cell>
          <table:table-cell table:style-name="TableCell23">
            <text:p text:style-name="P24">是否開車至校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□</text:span><text:span text:style-name="T33">葷</text:span></text:p>
          </table:table-cell>
          <table:table-cell table:style-name="TableCell34">
            <text:p text:style-name="P35"><text:s text:c="8"/>份</text:p>
          </table:table-cell>
          <table:table-cell table:style-name="TableCell36" table:number-rows-spanned="2">
            <text:p text:style-name="P37">□口頭報告</text:p>
            <text:p text:style-name="P38"><text:span text:style-name="T39">□海報全文展示</text:span></text:p>
          </table:table-cell>
          <table:table-cell table:style-name="TableCell40" table:number-rows-spanned="2">
            <text:p text:style-name="P41">免費報名參加</text:p>
            <text:p text:style-name="P42">備午餐、論文檔案</text:p>
          </table:table-cell>
          <table:table-cell table:style-name="TableCell43">
            <text:p text:style-name="P44">□是 車號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□</text:span><text:span text:style-name="T51">素</text:span></text:p>
          </table:table-cell>
          <table:table-cell table:style-name="TableCell52">
            <text:p text:style-name="P53"><text:s text:c="8"/>份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□否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<text:tab/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0.2958in" fo:margin-bottom="1.25in" fo:margin-right="0.5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JU</dc:creator>
    <meta:creation-date>2026-03-30T02:38:00Z</meta:creation-date>
    <dc:date>2026-03-30T02:38:00Z</dc:date>
    <meta:print-date>2026-03-25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6" meta:row-count="1" meta:non-whitespace-character-count="117"/>
  </office:meta>
</office:document-meta>
</file>