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1" svg:font-family="F1" style:font-family-generic="system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968in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2.1611in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5.461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標楷體" fo:color="#FF0000" fo:font-size="14pt" style:font-size-asian="14pt" style:font-size-complex="1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第七屆「天下為公與大愛思想的踐行」國際學術研討會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論文題目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信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服務單位/職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論文摘要：500字內(含研究動機、研究方法、預期成果)</text:p>
            <text:p text:style-name="P36"/>
            <text:p text:style-name="P37"/>
            <text:p text:style-name="P38"/>
            <text:p text:style-name="P39">關鍵詞：</text:p>
            <text:p text:style-name="P40"/>
            <text:p text:style-name="P41"/>
          </table:table-cell>
          <table:covered-table-cell/>
          <table:covered-table-cell/>
          <table:covered-table-cell/>
        </table:table-row>
      </table:table>
      <text:p text:style-name="P42"><text:span text:style-name="T43">論文摘要截稿日期：202</text:span><text:span text:style-name="T44">6</text:span><text:span text:style-name="T45">年0</text:span><text:span text:style-name="T46">8</text:span><text:span text:style-name="T47">月</text:span><text:span text:style-name="T48">01</text:span><text:span text:style-name="T49">日</text:span></text:p>
      <text:p text:style-name="P50"><text:span text:style-name="T51">論文全文</text:span><text:span text:style-name="T52">截稿日期：20</text:span><text:span text:style-name="T53">26</text:span><text:span text:style-name="T54">年</text:span><text:span text:style-name="T55">10</text:span><text:span text:style-name="T56">月</text:span><text:span text:style-name="T57">30</text:span><text:span text:style-name="T58">日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1" svg:font-family="F1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F1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danchen1973@gmail.com</dc:creator>
    <meta:creation-date>2026-05-27T01:16:00Z</meta:creation-date>
    <dc:date>2026-05-27T01:16:00Z</dc:date>
    <meta:print-date>2021-05-26T01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